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233063-N-2018 z dnia 27-09-2018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16429-N-2018<text:s/></text:span><text:span text:style-name="T13"><text:line-break/></text:span><text:span text:style-name="T14">Data:<text:s/></text:span><text:span text:style-name="T15">13/09/2018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121   Kraków, woj. małopolskie, państwo Polska, tel. 126 876 330, e-mail zp@dietl.krakow.pl, faks 126 876 331.<text:s/><text:line-break/>Adres strony internetowej (url): www.dietl.krako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18-09-28, godzina: 11:00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18-10-03, godzina: 11:00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8-09-27T12:16:00Z</meta:creation-date>
    <dc:date>2018-09-27T12:17:00Z</dc: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933" meta:row-count="6" meta:non-whitespace-character-count="801"/>
  </office:meta>
</office:document-meta>
</file>