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228139-N-2018 z dnia 21-09-2018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618272-N-2018<text:s/></text:span><text:span text:style-name="T13"><text:line-break/></text:span><text:span text:style-name="T14">Data:<text:s/></text:span><text:span text:style-name="T15">18.09.2018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121   Kraków, woj. małopolskie, państwo Polska, tel. 126 876 330, e-mail zp@dietl.krakow.pl, faks 126 876 331.<text:s/><text:line-break/>Adres strony internetowej (url): www.dietl.krakó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18-09-26, godzina: 10:00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18-09-28, godzina: 10:00<text:s/></text:span><text:span text:style-name="T40"><text:line-break/></text:span><text:span text:style-name="T41"><text:line-break/></text:span><text:span text:style-name="T42">Miejsce, w którym znajduje się zmieniany tekst:</text:span><text:span text:style-name="T43"><text:s/></text:span><text:span text:style-name="T44"><text:line-break/></text:span><text:span text:style-name="T45">Numer sekcji:<text:s/></text:span><text:span text:style-name="T46">IV<text:s/></text:span><text:span text:style-name="T47"><text:line-break/></text:span><text:span text:style-name="T48">Punkt:<text:s/></text:span><text:span text:style-name="T49">IV.2.2)<text:s/></text:span><text:span text:style-name="T50"><text:line-break/></text:span><text:span text:style-name="T51">W ogłoszeniu jest:<text:s/></text:span><text:span text:style-name="T52">Kryteria oceny ofert: Kryteria Znaczenie cena 60,00 czas dojazdu 40,00<text:s/></text:span><text:span text:style-name="T53"><text:line-break/></text:span><text:span text:style-name="T54">W ogłoszeniu powinno być:<text:s/></text:span><text:span text:style-name="T55">Kryteria oceny ofert: Kryteria Znaczenie cena 50,00 czas dojazdu 40,00 certyfikat 5,00 dot. jakości certyfikat dot. 5,00 bezpieczeństwa informacji<text:s/></text:span><text:span text:style-name="T56"><text:line-break/></text:span><text:span text:style-name="T57"><text:line-break/></text:span><text:span text:style-name="T58">Miejsce, w którym znajduje się zmieniany tekst:</text:span><text:span text:style-name="T59"><text:s/></text:span><text:span text:style-name="T60"><text:line-break/></text:span><text:span text:style-name="T61">Numer sekcji:<text:s/></text:span><text:span text:style-name="T62">III<text:s/></text:span><text:span text:style-name="T63"><text:line-break/></text:span><text:span text:style-name="T64">Punkt:<text:s/></text:span><text:span text:style-name="T65">III.6)<text:s/></text:span><text:span text:style-name="T66"><text:line-break/></text:span><text:span text:style-name="T67">W ogłoszeniu jest:<text:s/></text:span><text:span text:style-name="T68">WYKAZ OŚWIADCZEŃ LUB DOKUMENTÓW SKŁADANYCH PRZEZ WYKONAWCĘ W POSTĘPOWANIU NA WEZWANIE ZAMAWIAJACEGO W CELU POTWIERDZENIA OKOLICZNOŚCI, O KTÓRYCH MOWA W ART. 25 UST. 1 PKT 2 USTAWY PZP Zamawiający nie stawia żadnych wymagań w tym zakresie.<text:s/></text:span><text:span text:style-name="T69"><text:line-break/></text:span><text:span text:style-name="T70">W ogłoszeniu powinno być:<text:s/></text:span><text:span text:style-name="T71">WYKAZ OŚWIADCZEŃ LUB DOKUMENTÓW SKŁADANYCH PRZEZ WYKONAWCĘ W POSTĘPOWANIU NA WEZWANIE ZAMAWIAJACEGO W CELU POTWIERDZENIA OKOLICZNOŚCI, O KTÓRYCH MOWA W ART. 25 UST. 1 PKT 2 USTAWY PZP 1)dokumentu potwierdzającego posiadanie certyfikatu potwierdzającego wdrożenie normy a)ISO 9001:2015 lub b)ISO 9001:2008 wraz z oświadczeniem Wykonawcy, że wraz z końcem okresu obowiązywania (ważności) certyfikatu ISO 9001:2008 przedstawi certyfikat potwierdzający wdrożenie normy ISO 9001:2018 - w przypadku zaznaczenia posiadania w formularzu ofertowym – Załącznik nr 1 do SIWZ, że Wykonawca posiada taki certyfikat; 2)dokumentu potwierdzającego posiadanie ważnego certyfikatu potwierdzającego wdrożenie normy ISO 27001 - w przypadku zaznaczenia posiadania w formularzu ofertowym – Załącznik nr 1 do SIWZ, że Wykonawca posiada taki certyfikat.<text:s/></text:span></text:p>
      <text:soft-page-break/>
      <text:p text:style-name="P72"><text:span text:style-name="T73">II.2) Tekst, który należy dodać</text:span><text:span text:style-name="T74"><text:s/></text:span></text:p>
      <text:p text:style-name="P75"><text:span text:style-name="T76">Miejsce, w którym należy dodać tekst:<text:s/></text:span><text:span text:style-name="T77"><text:line-break/></text:span><text:span text:style-name="T78">Numer sekcji:<text:s/></text:span><text:span text:style-name="T79">IV.<text:s/></text:span><text:span text:style-name="T80"><text:line-break/></text:span><text:span text:style-name="T81">Punkt:<text:s/></text:span><text:span text:style-name="T82">IV.5)<text:s/></text:span><text:span text:style-name="T83"><text:line-break/></text:span><text:span text:style-name="T84">Tekst, który należy dodać w ogłoszeniu:<text:s/></text:span><text:span text:style-name="T85">7) zmiany terminu obowiązywania umowy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8-09-21T12:24:00Z</meta:creation-date>
    <dc:date>2018-09-21T12:25:00Z</dc:date>
    <meta:template xlink:href="Normal" xlink:type="simple"/>
    <meta:editing-cycles>1</meta:editing-cycles>
    <meta:editing-duration>PT60S</meta:editing-duration>
    <meta:document-statistic meta:page-count="2" meta:paragraph-count="5" meta:word-count="381" meta:character-count="2663" meta:row-count="19" meta:non-whitespace-character-count="2287"/>
  </office:meta>
</office:document-meta>
</file>