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40048583-N-2019 z dnia 13-03-2019 r.<text:s/></text:p>
      <text:p text:style-name="P2">Kraków:<text:line-break/>OGŁOSZENIE O ZMIANIE OGŁOSZENIA<text:s/></text:p>
      <text:p text:style-name="P3"><text:span text:style-name="T4">OGŁOSZENIE DOTYCZY:</text:span><text:span text:style-name="T5"><text:s/></text:span></text:p>
      <text:p text:style-name="P6">Ogłoszenia o zamówieniu<text:s/></text:p>
      <text:p text:style-name="P7"><text:span text:style-name="T8">INFORMACJE O ZMIENIANYM OGŁOSZENIU</text:span><text:span text:style-name="T9"><text:s/></text:span></text:p>
      <text:p text:style-name="P10"><text:span text:style-name="T11">Numer:<text:s/></text:span><text:span text:style-name="T12">516172-N-2019<text:s/></text:span><text:span text:style-name="T13"><text:line-break/></text:span><text:span text:style-name="T14">Data:<text:s/></text:span><text:span text:style-name="T15">12/03/2019<text:s/></text:span></text:p>
      <text:p text:style-name="P16"><text:span text:style-name="T17">SEKCJA I: ZAMAWIAJĄCY</text:span><text:span text:style-name="T18"><text:s/></text:span></text:p>
      <text:p text:style-name="P19">Szpital Specjalistyczny im. J. Dietla, Krajowy numer identyfikacyjny 35156417900000, ul. ul. Skarbowa  4, 31-121  Kraków, woj. małopolskie, państwo Polska, tel. 126 876 330, e-mail zp@dietl.krakow.pl, faks 126 876 331.<text:s/><text:line-break/>Adres strony internetowej (url): www.dietl.krakow.pl<text:s/></text:p>
      <text:p text:style-name="P20"><text:span text:style-name="T21">SEKCJA II: ZMIANY W OGŁOSZENIU<text:s/></text:span></text:p>
      <text:p text:style-name="P22"><text:span text:style-name="T23">II.1) Tekst, który należy zmienić:</text:span><text:span text:style-name="T24"><text:s/></text:span></text:p>
      <text:p text:style-name="P25"><text:span text:style-name="T26">Miejsce, w którym znajduje się zmieniany tekst:</text:span><text:span text:style-name="T27"><text:s/></text:span><text:span text:style-name="T28"><text:line-break/></text:span><text:span text:style-name="T29">Numer sekcji:<text:s/></text:span><text:span text:style-name="T30">III<text:s/></text:span><text:span text:style-name="T31"><text:line-break/></text:span><text:span text:style-name="T32">Punkt:<text:s/></text:span><text:span text:style-name="T33">III.6)<text:s/></text:span><text:span text:style-name="T34"><text:line-break/></text:span><text:span text:style-name="T35">W ogłoszeniu jest:<text:s/></text:span><text:span text:style-name="T36">Zamawiający żąda: - zgłoszeń do odpowiednich rejestrów (rejestru wyrobów medycznych i podmiotów odpowiedzialnych za ich wprowadzenie do obrotu i używania), deklaracji zgodności z wymaganiami wspólnoty europejskiej lub inne dokumenty zgodne z wymaganiami wspólnoty europejskiej wydane przez jednostkę notyfikowaną, oznakowania znakiem CE - wymaganych przez prawo polskie, na podstawie, których są dopuszczone do obrotu i stosowania w placówkach służby zdrowia, zgodnie z ustawą z dnia 20.05.2010 r. o wyrobach medycznych (Dz. U. z 2017 r. poz. 211 ze zm.), - dla pakietu 6 - certyfikatu potwierdzającego spełnianie normy: - EN ISO 11607 i DIN 868 - 5 dla rękawów i toreb - EN ISO 11607 i EN 868-2 dla papieru krepowego, - folderów/katalogów zawierających szczegółowy opis przedmiotu zamówienia z zaznaczeniem pozycji, której dotyczy.<text:s/></text:span><text:span text:style-name="T37"><text:line-break/></text:span><text:span text:style-name="T38">W ogłoszeniu powinno być:<text:s/></text:span><text:span text:style-name="T39">Zamawiający żąda: - zgłoszeń do odpowiednich rejestrów (rejestru wyrobów medycznych i podmiotów odpowiedzialnych za ich wprowadzenie do obrotu i używania), deklaracji zgodności z wymaganiami wspólnoty europejskiej lub inne dokumenty zgodne z wymaganiami wspólnoty europejskiej wydane przez jednostkę notyfikowaną, oznakowania znakiem CE - wymaganych przez prawo polskie, na podstawie, których są dopuszczone do obrotu i stosowania w placówkach służby zdrowia, zgodnie z ustawą z dnia 20.05.2010 r. o wyrobach medycznych (Dz. U. z 2017 r. poz. 211 ze zm.), - dla pakietu 7 - certyfikatu potwierdzającego spełnianie normy: - EN ISO 11607 i DIN 868 - 5 dla rękawów i toreb - EN ISO 11607 i EN 868-2 dla papieru krepowego, - folderów/katalogów zawierających szczegółowy opis przedmiotu zamówienia z zaznaczeniem pozycji, której dotyczy.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 im. J. Dietla w Krakowie</meta:initial-creator>
    <dc:creator>Szpital im. J. Dietla w Krakowie</dc:creator>
    <meta:creation-date>2019-03-13T13:13:00Z</meta:creation-date>
    <dc:date>2019-03-13T13:13:00Z</dc:date>
    <meta:template xlink:href="Normal" xlink:type="simple"/>
    <meta:editing-cycles>1</meta:editing-cycles>
    <meta:editing-duration>PT0S</meta:editing-duration>
    <meta:document-statistic meta:page-count="1" meta:paragraph-count="4" meta:word-count="339" meta:character-count="2374" meta:row-count="16" meta:non-whitespace-character-count="2039"/>
  </office:meta>
</office:document-meta>
</file>