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051468-N-2019 z dnia 18-03-2019 r.<text:s/></text:p>
      <text:p text:style-name="P2">Kraków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16172-N-2019<text:s/></text:span><text:span text:style-name="T13"><text:line-break/></text:span><text:span text:style-name="T14">Data:<text:s/></text:span><text:span text:style-name="T15">12/03/2019<text:s/></text:span></text:p>
      <text:p text:style-name="P16"><text:span text:style-name="T17">SEKCJA I: ZAMAWIAJĄCY</text:span><text:span text:style-name="T18"><text:s/></text:span></text:p>
      <text:p text:style-name="P19">Szpital Specjalistyczny im. J. Dietla, Krajowy numer identyfikacyjny 35156417900000, ul. ul. Skarbowa  4, 31-121  Kraków, woj. małopolskie, państwo Polska, tel. 126 876 330, e-mail zp@dietl.krakow.pl, faks 126 876 331.<text:s/><text:line-break/>Adres strony internetowej (url): www.dietl.krakow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II<text:s/></text:span><text:span text:style-name="T31"><text:line-break/></text:span><text:span text:style-name="T32">Punkt:<text:s/></text:span><text:span text:style-name="T33">III.6)<text:s/></text:span><text:span text:style-name="T34"><text:line-break/></text:span><text:span text:style-name="T35">W ogłoszeniu jest:<text:s/></text:span><text:span text:style-name="T36">Zamawiający żąda: - zgłoszeń do odpowiednich rejestrów (rejestru wyrobów medycznych i podmiotów odpowiedzialnych za ich wprowadzenie do obrotu i używania), deklaracji zgodności z wymaganiami wspólnoty europejskiej lub inne dokumenty zgodne z wymaganiami wspólnoty europejskiej wydane przez jednostkę notyfikowaną, oznakowania znakiem CE - wymaganych przez prawo polskie, na podstawie, których są dopuszczone do obrotu i stosowania w placówkach służby zdrowia, zgodnie z ustawą z dnia 20.05.2010 r. o wyrobach medycznych (Dz. U. z 2017 r. poz. 211 ze zm.), - dla pakietu 7 - certyfikatu potwierdzającego spełnianie normy: - EN ISO 11607 i DIN 868 - 5 dla rękawów i toreb - EN ISO 11607 i EN 868-2 dla papieru krepowego, - folderów/katalogów zawierających szczegółowy opis przedmiotu zamówienia z zaznaczeniem pozycji, której dotyczy. (Zmiana I Ogłoszenie nr 540048583-N-2019 z dnia 13-03-2019 r.)<text:s/></text:span><text:span text:style-name="T37"><text:line-break/></text:span><text:span text:style-name="T38">W ogłoszeniu powinno być:<text:s/></text:span><text:span text:style-name="T39">Zamawiający żąda: - zgłoszeń do odpowiednich rejestrów (rejestru wyrobów medycznych i podmiotów odpowiedzialnych za ich wprowadzenie do obrotu i używania), deklaracji zgodności z wymaganiami wspólnoty europejskiej lub inne dokumenty zgodne z wymaganiami wspólnoty europejskiej wydane przez jednostkę notyfikowaną, oznakowania znakiem CE - wymaganych przez prawo polskie, na podstawie, których są dopuszczone do obrotu i stosowania w placówkach służby zdrowia, zgodnie z ustawą z dnia 20.05.2010 r. o wyrobach medycznych (Dz. U. z 2017 r. poz. 211 ze zm.), - dla pakietu 6 • potwierdzenie certyfikatem/oświadczeniem producenta pH pieluchomajtek • dokument wystawionym przez niezależny ośrodek potwierdzający: &gt; chłonność min. 1850 ml dla rozmiaru 2 (M), &gt; chłonność min. 2150 ml dla rozmiaru 3(L) &gt; chłonność min. 2400 ml dla rozmiaru 4 (XL) - dla pakietu 7 - certyfikatu potwierdzającego spełnianie normy: - EN ISO 11607 i DIN 868 - 5 dla rękawów i toreb - EN ISO 11607 i EN 868-2 dla papieru krepowego, - folderów/katalogów zawierających szczegółowy opis przedmiotu zamówienia z zaznaczeniem pozycji, której dotyczy.<text:s/></text:span><text:span text:style-name="T40"><text:line-break/></text:span><text:span text:style-name="T41"><text:line-break/></text:span><text:span text:style-name="T42">Miejsce, w którym znajduje się zmieniany tekst:</text:span><text:span text:style-name="T43"><text:s/></text:span><text:span text:style-name="T44"><text:line-break/></text:span><text:span text:style-name="T45">Numer sekcji:<text:s/></text:span><text:span text:style-name="T46">IV<text:s/></text:span><text:span text:style-name="T47"><text:line-break/></text:span><text:span text:style-name="T48">Punkt:<text:s/></text:span><text:span text:style-name="T49">IV.6.2)<text:s/></text:span><text:span text:style-name="T50"><text:line-break/></text:span><text:span text:style-name="T51">W ogłoszeniu jest:<text:s/></text:span><text:span text:style-name="T52">Termin składania ofert lub wniosków o dopuszczenie do udziału w postępowaniu: Data: 2019-03-20, godzina: 10:15,<text:s/></text:span><text:span text:style-name="T53"><text:line-break/></text:span><text:soft-page-break/><text:span text:style-name="T54">W ogłoszeniu powinno być:<text:s/></text:span><text:span text:style-name="T55">Termin składania ofert lub wniosków o dopuszczenie do udziału w postępowaniu: Data: 2019-03-26, godzina: 10:15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03-18T10:41:00Z</meta:creation-date>
    <dc:date>2019-03-18T10:42:00Z</dc:date>
    <meta:template xlink:href="Normal" xlink:type="simple"/>
    <meta:editing-cycles>1</meta:editing-cycles>
    <meta:editing-duration>PT0S</meta:editing-duration>
    <meta:document-statistic meta:page-count="2" meta:paragraph-count="6" meta:word-count="440" meta:character-count="3075" meta:row-count="22" meta:non-whitespace-character-count="2641"/>
  </office:meta>
</office:document-meta>
</file>