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.1666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052926-N-2019 z dnia 19-03-2019 r.<text:s/></text:p>
      <text:p text:style-name="P2">Kraków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16172-N-2019<text:s/></text:span><text:span text:style-name="T13"><text:line-break/></text:span><text:span text:style-name="T14">Data:<text:s/></text:span><text:span text:style-name="T15">12/03/2019<text:s/></text:span></text:p>
      <text:p text:style-name="P16"><text:span text:style-name="T17">SEKCJA I: ZAMAWIAJĄCY</text:span><text:span text:style-name="T18"><text:s/></text:span></text:p>
      <text:p text:style-name="P19">Szpital Specjalistyczny im. J. Dietla, Krajowy numer identyfikacyjny 35156417900000, ul. ul. Skarbowa  4, 31-121  Kraków, woj. małopolskie, państwo Polska, tel. 126 876 330, e-mail zp@dietl.krakow.pl, faks 126 876 331.<text:s/><text:line-break/>Adres strony internetowej (url): www.dietl.krakow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Załącznik I<text:s/></text:span><text:span text:style-name="T31"><text:line-break/></text:span><text:span text:style-name="T32">Punkt:<text:s/></text:span><text:span text:style-name="T33">Część nr: 9<text:s/></text:span><text:span text:style-name="T34"><text:line-break/></text:span><text:span text:style-name="T35">W ogłoszeniu jest:<text:s/></text:span><text:span text:style-name="T36">Część nr: 9 Nazwa: Pakiet 9 Aparaty jednorazowe AMBU<text:s/></text:span><text:span text:style-name="T37"><text:line-break/></text:span><text:span text:style-name="T38">W ogłoszeniu powinno być:<text:s/></text:span><text:span text:style-name="T39">Część nr: 9 Nazwa: Pakiet 9 Układ resuscytacyjny<text:s/></text:span></text:p>
      <text:p text:style-name="P40"><text:span text:style-name="T41">II.2) Tekst, który należy dodać</text:span><text:span text:style-name="T42"><text:s/></text:span></text:p>
      <text:p text:style-name="P43"><text:span text:style-name="T44">Miejsce, w którym należy dodać tekst:<text:s/></text:span><text:span text:style-name="T45"><text:line-break/></text:span><text:span text:style-name="T46">Numer sekcji:<text:s/></text:span><text:span text:style-name="T47">IV<text:s/></text:span><text:span text:style-name="T48"><text:line-break/></text:span><text:span text:style-name="T49">Punkt:<text:s/></text:span><text:span text:style-name="T50">6.6)<text:s/></text:span><text:span text:style-name="T51"><text:line-break/></text:span><text:span text:style-name="T52">Tekst, który należy dodać w ogłoszeniu:<text:s/></text:span><text:span text:style-name="T53">W krótkim opisie przedmiotu zamówienia (w ogłoszeniu) dla każdej z części zamówienia Zamawiający omyłkowo wpisał "w podziale na 9 pakietów" a powinno być "w podziale na 10 pakietów"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19-03-19T13:18:00Z</meta:creation-date>
    <dc:date>2019-03-19T13:18:00Z</dc:date>
    <meta:template xlink:href="Normal" xlink:type="simple"/>
    <meta:editing-cycles>1</meta:editing-cycles>
    <meta:editing-duration>PT0S</meta:editing-duration>
    <meta:document-statistic meta:page-count="1" meta:paragraph-count="2" meta:word-count="164" meta:character-count="1152" meta:row-count="8" meta:non-whitespace-character-count="990"/>
  </office:meta>
</office:document-meta>
</file>