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213096-N-2019 z dnia 08-10-2019 r.<text:s/></text:p>
      <text:p text:style-name="P2">Kraków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604401-N-2019<text:s/></text:span><text:span text:style-name="T13"><text:line-break/></text:span><text:span text:style-name="T14">Data:<text:s/></text:span><text:span text:style-name="T15">01/10/2019<text:s/></text:span></text:p>
      <text:p text:style-name="P16"><text:span text:style-name="T17">SEKCJA I: ZAMAWIAJĄCY</text:span><text:span text:style-name="T18"><text:s/></text:span></text:p>
      <text:p text:style-name="P19">Szpital Specjalistyczny im. J. Dietla, Krajowy numer identyfikacyjny 35156417900000, ul. ul. Skarbowa  4, 31-121  Kraków, woj. małopolskie, państwo Polska, tel. 126 876 330, e-mail zp@dietl.krakow.pl, faks 126 876 331.<text:s/><text:line-break/>Adres strony internetowej (url): www.dietl.krakow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IV.6.2)<text:s/></text:span><text:span text:style-name="T34"><text:line-break/></text:span><text:span text:style-name="T35">W ogłoszeniu jest:<text:s/></text:span><text:span text:style-name="T36">Termin składania ofert lub wniosków o dopuszczenie do udziału w postępowaniu: Data: 2019-10-09, godzina: 11:00,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2019-10-11, godzina: 11:00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10-08T09:09:00Z</meta:creation-date>
    <dc:date>2019-10-08T09:09:00Z</dc:date>
    <meta:template xlink:href="Normal.dotm" xlink:type="simple"/>
    <meta:editing-cycles>1</meta:editing-cycles>
    <meta:editing-duration>PT0S</meta:editing-duration>
    <meta:document-statistic meta:page-count="1" meta:paragraph-count="1" meta:word-count="133" meta:character-count="935" meta:row-count="6" meta:non-whitespace-character-count="803"/>
  </office:meta>
</office:document-meta>
</file>