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bottom="0.1666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540219600-N-2019 z dnia 15-10-2019 r.<text:s/></text:p>
      <text:p text:style-name="P2">Kraków:<text:line-break/>OGŁOSZENIE O ZMIANIE OGŁOSZENIA<text:s/></text:p>
      <text:p text:style-name="Normalny"><text:span text:style-name="T3">OGŁOSZENIE DOTYCZY:</text:span><text:s/></text:p>
      <text:p text:style-name="Normalny">Ogłoszenia o zamówieniu<text:s/></text:p>
      <text:p text:style-name="Normalny"><text:span text:style-name="T4">INFORMACJE O ZMIENIANYM OGŁOSZENIU</text:span><text:s/></text:p>
      <text:p text:style-name="Normalny"><text:span text:style-name="T5">Numer:<text:s/></text:span>607233-N-2019<text:s/><text:line-break/><text:span text:style-name="T6">Data:<text:s/></text:span>09/10/2019<text:s/></text:p>
      <text:p text:style-name="Normalny"><text:span text:style-name="T7">SEKCJA I: ZAMAWIAJĄCY</text:span><text:s/></text:p>
      <text:p text:style-name="Normalny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Normalny"><text:span text:style-name="T8">SEKCJA II: ZMIANY W OGŁOSZENIU<text:s/></text:span></text:p>
      <text:p text:style-name="Normalny"><text:span text:style-name="T9">II.1) Tekst, który należy zmienić:</text:span><text:s/></text:p>
      <text:p text:style-name="P10"><text:span text:style-name="T11">Miejsce, w którym znajduje się zmieniany tekst:</text:span><text:s/><text:line-break/><text:span text:style-name="T12">Numer sekcji:<text:s/></text:span>IV<text:s/><text:line-break/><text:span text:style-name="T13">Punkt:<text:s/></text:span>IV.6.2)<text:s/><text:line-break/><text:span text:style-name="T14">W ogłoszeniu jest:<text:s/></text:span>Termin składania ofert lub wniosków o dopuszczenie do udziału w postępowaniu: Data: 2019-10-17, godzina: 11:00<text:s/><text:line-break/><text:span text:style-name="T15">W ogłoszeniu powinno być:<text:s/></text:span>Termin składania ofert lub wniosków o dopuszczenie do udziału w postępowaniu: Data: 2019-10-18, godzina: 11:00<text:s/><text:line-break/><text:line-break/><text:span text:style-name="T16">Miejsce, w którym znajduje się zmieniany tekst:</text:span><text:s/><text:line-break/><text:span text:style-name="T17">Numer sekcji:<text:s/></text:span>III<text:s/><text:line-break/><text:span text:style-name="T18">Punkt:<text:s/></text:span>III.2.2)<text:s/><text:line-break/><text:span text:style-name="T19">W ogłoszeniu jest:<text:s/></text:span>III.2.2) Zamawiający przewiduje wykluczenie wykonawcy na podstawie art. 24 ust. 5 ustawy Pzp Tak Zamawiający przewiduje następujące fakultatywne podstawy wykluczenia: Tak (podstawa wykluczenia określona w art. 24 ust. 5 pkt 1 ustawy Pzp)<text:s/><text:line-break/><text:span text:style-name="T20">W ogłoszeniu powinno być:<text:s/></text:span>III.2.2) Zamawiający przewiduje wykluczenie wykonawcy na podstawie art. 24 ust. 5 ustawy Pzp Tak Zamawiający przewiduje następujące fakultatywne podstawy wykluczenia: Tak (podstawa wykluczenia określona w art. 24 ust. 5 pkt 1, 2, 4 ustawy Pzp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10-15T12:36:00Z</meta:creation-date>
    <dc:date>2019-10-15T12:36:00Z</dc:date>
    <meta:template xlink:href="Normal.dotm" xlink:type="simple"/>
    <meta:editing-cycles>1</meta:editing-cycles>
    <meta:editing-duration>PT0S</meta:editing-duration>
    <meta:document-statistic meta:page-count="1" meta:paragraph-count="3" meta:word-count="221" meta:character-count="1546" meta:row-count="11" meta:non-whitespace-character-count="1328"/>
  </office:meta>
</office:document-meta>
</file>