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7" style:family="table-column">
      <style:table-column-properties style:column-width="0.8263in"/>
    </style:style>
    <style:style style:name="Table156" style:family="table">
      <style:table-properties style:width="0.826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34" style:family="table-column">
      <style:table-column-properties style:column-width="5.5833in"/>
    </style:style>
    <style:style style:name="TableColumn335" style:family="table-column">
      <style:table-column-properties style:column-width="0.7055in"/>
    </style:style>
    <style:style style:name="Table333" style:family="table">
      <style:table-properties style:width="6.2888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text-align="center" fo:margin-bottom="0in" fo:line-height="100%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65" style:family="table-column">
      <style:table-column-properties style:column-width="0.5173in"/>
    </style:style>
    <style:style style:name="TableColumn466" style:family="table-column">
      <style:table-column-properties style:column-width="0.125in"/>
    </style:style>
    <style:style style:name="TableColumn467" style:family="table-column">
      <style:table-column-properties style:column-width="0.5791in"/>
    </style:style>
    <style:style style:name="TableColumn468" style:family="table-column">
      <style:table-column-properties style:column-width="5.0784in"/>
    </style:style>
    <style:style style:name="Table464" style:family="table">
      <style:table-properties style:width="6.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1" style:parent-style-name="Normalny" style:family="paragraph">
      <style:paragraph-properties fo:margin-bottom="0in" fo:line-height="100%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6" style:parent-style-name="Normalny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04" style:family="table-column">
      <style:table-column-properties style:column-width="5.5833in"/>
    </style:style>
    <style:style style:name="TableColumn505" style:family="table-column">
      <style:table-column-properties style:column-width="0.7055in"/>
    </style:style>
    <style:style style:name="Table503" style:family="table">
      <style:table-properties style:width="6.2888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1" style:family="table-row">
      <style:table-row-properties/>
    </style:style>
    <style:style style:name="TableCell5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6" style:family="table-row">
      <style:table-row-properties/>
    </style:style>
    <style:style style:name="TableCell5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21" style:family="table-row">
      <style:table-row-properties/>
    </style:style>
    <style:style style:name="TableCell5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26" style:family="table-row">
      <style:table-row-properties/>
    </style:style>
    <style:style style:name="TableCell5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1" style:parent-style-name="Normalny" style:family="paragraph">
      <style:paragraph-properties fo:margin-bottom="0.1666in" fo:line-height="100%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38" style:family="table-column">
      <style:table-column-properties style:column-width="0.0666in"/>
    </style:style>
    <style:style style:name="Table537" style:family="table">
      <style:table-properties style:width="0.0666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1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4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44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22447-N-2019 z dnia 2019-11-15 r.<text:s/></text:p>
      <text:p text:style-name="P3">Szpital Specjalistyczny im. J. Dietla: Usługa prania i dezynfekcji dla Szpitala Specjalistycznego im. J. Dietla w Krakowie<text:line-break/>OGŁOSZENIE O ZAMÓWIENIU - Usługi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Szpital Specjalistyczny im. J. Dietla, krajowy numer identyfikacyjny 35156417900000, ul. ul. Skarbowa  4 , 31-121  Kraków, woj. małopolskie, państwo Polska, tel. 126 876 330, e-mail zp@dietl.krakow.pl, faks 126 876 331.<text:s/></text:span><text:span text:style-name="T53"><text:line-break/></text:span><text:soft-page-break/><text:span text:style-name="T54">Adres strony internetowej (URL): www.dietl.krakow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Inny (proszę określić):<text:s/></text:span><text:span text:style-name="T60"><text:line-break/>Samodzielny Publiczny Zakład Opieki Zdrowotnej<text:s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www.dietl.krakow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pisemnie<text:s/></text:span><text:span text:style-name="T101"><text:line-break/>Adres:<text:s/></text:span><text:span text:style-name="T102"><text:line-break/>Szpital Specjalistyczny im. J. Dietla ul. Skarbowa 4, 31-121 Kraków, pokój 307 (Kancelaria), III piętro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Usługa prania i dezynfekcji dla Szpitala Specjalistycznego im. J. Dietla w Krakowie<text:s/></text:span><text:span text:style-name="T114"><text:line-break/></text:span><text:span text:style-name="T115">Numer referencyjny:<text:s/></text:span><text:span text:style-name="T116">SZP/26/2019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Usługi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wszystkich części<text:s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jest usługa prania i dezynfekcji bielizny szpitalnej, ubrań roboczych oraz pościeli i materacy szpitalnych wraz z wdrożeniem systemu RFID (radiowego systemu identyfikacji) w zakresie usługi gospodarki bielizną będącą własnością szpitala w budynkach do niego należących przez okres 24 miesięcy.<text:s/></text:span><text:span text:style-name="T149"><text:line-break/></text:span><text:span text:style-name="T150"><text:line-break/></text:span><text:span text:style-name="T151">II.5) Główny kod CPV:<text:s/></text:span><text:span text:style-name="T152">98310000-9<text:s/></text:span><text:span text:style-name="T153"><text:line-break/></text:span><text:span text:style-name="T154">Dodatkowe kody CPV:</text:span><text:span text:style-name="T155"><text:s/>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Kod CPV</text:p>
          </table:table-cell>
        </table:table-row>
        <table:table-row table:style-name="TableRow161">
          <table:table-cell table:style-name="TableCell162">
            <text:p text:style-name="P163">98311000-6</text:p>
          </table:table-cell>
        </table:table-row>
        <table:table-row table:style-name="TableRow164">
          <table:table-cell table:style-name="TableCell165">
            <text:p text:style-name="P166">98315000-4</text:p>
          </table:table-cell>
        </table:table-row>
        <table:table-row table:style-name="TableRow167">
          <table:table-cell table:style-name="TableCell168">
            <text:p text:style-name="P169">32440000-9</text:p>
          </table:table-cell>
        </table:table-row>
      </table:table>
      <text:p text:style-name="P170"><text:span text:style-name="T171"><text:line-break/></text:span><text:span text:style-name="T172"><text:line-break/></text:span><text:span text:style-name="T173">II.6) Całkowita wartość zamówienia<text:s/></text:span><text:span text:style-name="T174">(jeżeli zamawiający podaje informacje o wartości zamówienia)</text:span><text:span text:style-name="T175">:<text:s/></text:span><text:span text:style-name="T176"><text:line-break/></text:span><text:soft-page-break/><text:span text:style-name="T177">Wartość bez VAT:<text:s/></text:span><text:span text:style-name="T178"><text:line-break/>Waluta:<text:s/></text:span></text:p>
      <text:p text:style-name="P179"><text:span text:style-name="T180">pln<text:s/></text:span><text:span text:style-name="T181"><text:line-break/></text:span><text:span text:style-name="T182">(w przypadku umów ramowych lub dynamicznego systemu zakupów – szacunkowa całkowita maksymalna wartość w całym okresie obowiązywania umowy ramowej lub dynamicznego systemu zakupów)</text:span><text:span text:style-name="T183"><text:s/></text:span></text:p>
      <text:p text:style-name="P184"><text:span text:style-name="T185"><text:line-break/></text:span><text:span text:style-name="T186">II.7) Czy przewiduje się udzielenie zamówień, o których mowa w art. 67 ust. 1 pkt 6 i 7 lub w art. 134 ust. 6 pkt 3 ustawy Pzp:<text:s/></text:span><text:span text:style-name="T187">Nie<text:s/></text:span><text:span text:style-name="T188"><text:line-break/>Określenie przedmiotu, wielkości lub zakresu oraz warunków na jakich zostaną udzielone zamówienia, o których mowa w art. 67 ust. 1 pkt 6 lub w art. 134 ust. 6 pkt 3 ustawy Pzp:<text:s/></text:span><text:span text:style-name="T189"><text:line-break/></text:span><text:span text:style-name="T190">II.8) Okres, w którym realizowane będzie zamówienie lub okres, na który została zawarta umowa ramowa lub okres, na który został ustanowiony dynamiczny system zakupów:</text:span><text:span text:style-name="T191"><text:s/></text:span><text:span text:style-name="T192"><text:line-break/>miesiącach:  24  </text:span><text:span text:style-name="T193"><text:s/>lub<text:s/></text:span><text:span text:style-name="T194">dniach:</text:span><text:span text:style-name="T195"><text:s/></text:span><text:span text:style-name="T196"><text:line-break/></text:span><text:span text:style-name="T197">lub</text:span><text:span text:style-name="T198"><text:s/></text:span><text:span text:style-name="T199"><text:line-break/></text:span><text:span text:style-name="T200">data rozpoczęcia:<text:s/></text:span><text:span text:style-name="T201"> </text:span><text:span text:style-name="T202"><text:s/>lub<text:s/></text:span><text:span text:style-name="T203">zakończenia:<text:s/></text:span><text:span text:style-name="T204"><text:line-break/></text:span><text:span text:style-name="T205"><text:line-break/></text:span><text:span text:style-name="T206">II.9) Informacje dodatkowe:<text:s/></text:span></text:p>
      <text:p text:style-name="P207"><text:span text:style-name="T208">SEKCJA III: INFORMACJE O CHARAKTERZE PRAWNYM, EKONOMICZNYM, FINANSOWYM I TECHNICZNYM<text:s/></text:span></text:p>
      <text:p text:style-name="P209"><text:span text:style-name="T210">III.1) WARUNKI UDZIAŁU W POSTĘPOWANIU<text:s/></text:span></text:p>
      <text:p text:style-name="P211"><text:span text:style-name="T212">III.1.1) Kompetencje lub uprawnienia do prowadzenia określonej działalności zawodowej, o ile wynika to z odrębnych przepisów</text:span><text:span text:style-name="T213"><text:s/></text:span><text:span text:style-name="T214"><text:line-break/>Określenie warunków: Zamawiający nie stawia w tym zakresie żadnych wymagań.<text:s/></text:span><text:span text:style-name="T215"><text:line-break/>Informacje dodatkowe<text:s/></text:span><text:span text:style-name="T216"><text:line-break/></text:span><text:span text:style-name="T217">III.1.2) Sytuacja finansowa lub ekonomiczna<text:s/></text:span><text:span text:style-name="T218"><text:line-break/>Określenie warunków: Zamawiający nie stawia w tym zakresie żadnych wymagań.<text:s/></text:span><text:span text:style-name="T219"><text:line-break/>Informacje dodatkowe<text:s/></text:span><text:span text:style-name="T220"><text:line-break/></text:span><text:span text:style-name="T221">III.1.3) Zdolność techniczna lub zawodowa<text:s/></text:span><text:span text:style-name="T222"><text:line-break/>Określenie warunków: Zamawiający żąda: 1) aktualnych opinii, zaświadczeń wydanych przez właściwego Państwowego Inspektora Sanitarnego lub protokołów kontroli sanitarnych potwierdzających, że: • pralnia spełnia wymogi sanitarno-techniczne dla pralni mogącej świadczyć usługi dla podmiotów wykonujących działalność leczniczą i inne wymogi określone w obowiązujących przepisach (np. Rozporządzeniu Ministra Gospodarki z dnia 27 kwietnia 2000 r. w sprawie bezpieczeństwa i higieny pracy w pralniach i farbiarniach Dz. U. 2000 Nr 40, poz. 469); • Wykonawca dysponuje środkami transportu odpowiednimi do przewozu bielizny szpitalnej; 2) wykazu wykonanych usług prania a w przypadku świadczeń okresowych lub ciągłych również wykonywanych, w okresie ostatnich 3 lat przed upływem terminu składania ofert, a jeżeli okres prowadzenia działalności jest krótszy – w tym okresie, co najmniej trzech usług prania w jednostkach służby zdrowia na kwotę nie mniejszą niż 800 000,00 zł brutto każda wraz z podaniem ich wartości, przedmiotu, dat wykonania i podmiotów, na rzecz których usługi zostały wykonane, oraz załączeniem dowodów określających czy te usługi zostały wykonane lub są wykonywane należycie, zgodnie z ZAŁĄCZNIKIEM NR 7 do SIWZ; 3) wykazu urządzeń – zgodnie z ZAŁĄCZNIKIEM NR 8 do SIWZ zawierającego co najmniej: • 1 szt. - samochód do przewozu bielizny czystej, • 1 szt. - samochód do przewozu bielizny brudnej, • 1 szt. - pralnica tunelowa zakończona wirówką do prania bielizny tzw. fasonowej (ubranka medyczne, fartuchy itp.) • 1 szt. – pralnica tunelowa zakończona prasowalnicą do prania bielizny pościelowej, zgodnie z ZAŁĄCZNIKIEM NR 8 do SIWZ – oświadczenie wykonawcy – wykaz urządzeń<text:s/></text:span><text:span text:style-name="T223"><text:line-break/></text:span><text:soft-page-break/><text:span text:style-name="T224"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25"><text:line-break/>Informacje dodatkowe:<text:s/></text:span></text:p>
      <text:p text:style-name="P226"><text:span text:style-name="T227">III.2) PODSTAWY WYKLUCZENIA<text:s/></text:span></text:p>
      <text:p text:style-name="P228"><text:span text:style-name="T229">III.2.1) Podstawy wykluczenia określone w art. 24 ust. 1 ustawy Pzp</text:span><text:span text:style-name="T230"><text:s/></text:span><text:span text:style-name="T231"><text:line-break/></text:span><text:span text:style-name="T232">III.2.2) Zamawiający przewiduje wykluczenie wykonawcy na podstawie art. 24 ust. 5 ustawy Pzp</text:span><text:span text:style-name="T233"><text:s/>Tak Zamawiający przewiduje następujące fakultatywne podstawy wykluczenia: Tak (podstawa wykluczenia określona w art. 24 ust. 5 pkt 1 ustawy Pzp)<text:s/></text:span><text:span text:style-name="T234"><text:line-break/></text:span><text:span text:style-name="T235"><text:line-break/></text:span><text:span text:style-name="T236"><text:line-break/></text:span><text:span text:style-name="T237"><text:line-break/></text:span><text:span text:style-name="T238"><text:line-break/></text:span><text:span text:style-name="T239"><text:line-break/></text:span><text:span text:style-name="T240"><text:line-break/></text:span></text:p>
      <text:p text:style-name="P241"><text:span text:style-name="T242">III.3) WYKAZ OŚWIADCZEŃ SKŁADANYCH PRZEZ WYKONAWCĘ W CELU WSTĘPNEGO POTWIERDZENIA, ŻE NIE PODLEGA ON WYKLUCZENIU ORAZ SPEŁNIA WARUNKI UDZIAŁU W POSTĘPOWANIU ORAZ SPEŁNIA KRYTERIA SELEKCJI<text:s/></text:span></text:p>
      <text:p text:style-name="P243"><text:span text:style-name="T244">Oświadczenie o niepodleganiu wykluczeniu oraz spełnianiu warunków udziału w postępowaniu<text:s/></text:span><text:span text:style-name="T245"><text:line-break/>Tak<text:s/></text:span><text:span text:style-name="T246"><text:line-break/></text:span><text:span text:style-name="T247">Oświadczenie o spełnianiu kryteriów selekcji<text:s/></text:span><text:span text:style-name="T248"><text:line-break/>Nie<text:s/></text:span></text:p>
      <text:p text:style-name="P249"><text:span text:style-name="T250">III.4) WYKAZ OŚWIADCZEŃ LUB DOKUMENTÓW , SKŁADANYCH PRZEZ WYKONAWCĘ W POSTĘPOWANIU NA WEZWANIE ZAMAWIAJACEGO W CELU POTWIERDZENIA OKOLICZNOŚCI, O KTÓRYCH MOWA W ART. 25 UST. 1 PKT 3 USTAWY PZP:<text:s/></text:span></text:p>
      <text:p text:style-name="P251">Zamawiający żąda odpisu z właściwego rejestru lub z centralnej ewidencji i informacji o działalności gospodarczej, jeżeli odrębne przepisy wymagają wpisu do rejestru lub ewidencji, w celu potwierdzenia braku podstaw wykluczenia na podstawie art. 24 ust. 5 pkt 1 ustawy.<text:s/></text:p>
      <text:p text:style-name="P252"><text:span text:style-name="T253">III.5) WYKAZ OŚWIADCZEŃ LUB DOKUMENTÓW SKŁADANYCH PRZEZ WYKONAWCĘ W POSTĘPOWANIU NA WEZWANIE ZAMAWIAJACEGO W CELU POTWIERDZENIA OKOLICZNOŚCI, O KTÓRYCH MOWA W ART. 25 UST. 1 PKT 1 USTAWY PZP<text:s/></text:span></text:p>
      <text:p text:style-name="P254"><text:span text:style-name="T255">III.5.1) W ZAKRESIE SPEŁNIANIA WARUNKÓW UDZIAŁU W POSTĘPOWANIU:</text:span><text:span text:style-name="T256"><text:s/></text:span><text:span text:style-name="T257"><text:line-break/>W celu potwierdzenia spełniania przez wykonawcę warunków udziału w postępowaniu dotyczących kompetencji lub uprawnień do prowadzenia określonej działalności zawodowej – Zamawiający nie stawia w tym zakresie żadnych wymagań; W celu potwierdzenia spełniania przez wykonawcę warunków udziału w postępowaniu dotyczących sytuacji ekonomicznej lub finansowej Zamawiający żąda: Zamawiający nie stawia w tym zakresie żadnych wymagań W celu potwierdzenia spełniania przez wykonawcę warunków udziału w postępowaniu dotyczących zdolności technicznej lub zawodowej Zamawiający żąda: 1) aktualnych opinii, zaświadczeń wydanych przez właściwego Państwowego Inspektora Sanitarnego lub protokołów kontroli sanitarnych potwierdzających, że: • pralnia spełnia wymogi sanitarno-techniczne dla pralni mogącej świadczyć usługi dla podmiotów wykonujących działalność leczniczą i inne wymogi określone w obowiązujących przepisach (np. Rozporządzeniu Ministra Gospodarki z dnia 27 kwietnia 2000 r. w sprawie bezpieczeństwa i higieny pracy w<text:s/></text:span><text:soft-page-break/><text:span text:style-name="T258">pralniach i farbiarniach Dz. U. 2000 Nr 40, poz. 469); • Wykonawca dysponuje środkami transportu odpowiednimi do przewozu bielizny szpitalnej; 2) wykazu wykonanych usług prania a w przypadku świadczeń okresowych lub ciągłych również wykonywanych, w okresie ostatnich 3 lat przed upływem terminu składania ofert, a jeżeli okres prowadzenia działalności jest krótszy – w tym okresie, co najmniej trzech usług prania w jednostkach służby zdrowia na kwotę nie mniejszą niż 800 000,00 zł brutto każda wraz z podaniem ich wartości, przedmiotu, dat wykonania i podmiotów, na rzecz których usługi zostały wykonane, oraz załączeniem dowodów określających czy te usługi zostały wykonane lub są wykonywane należycie, zgodnie z ZAŁĄCZNIKIEM NR 7 do SIWZ; 3) wykazu urządzeń – zgodnie z ZAŁĄCZNIKIEM NR 8 do SIWZ zawierającego co najmniej: • 1 szt. - samochód do przewozu bielizny czystej, • 1 szt. - samochód do przewozu bielizny brudnej, • 1 szt. - pralnica tunelowa zakończona wirówką do prania bielizny tzw. fasonowej (ubranka medyczne, fartuchy itp.) • 1 szt. – pralnica tunelowa zakończona prasowalnicą do prania bielizny pościelowej, zgodnie z ZAŁĄCZNIKIEM NR 8 do SIWZ – oświadczenie wykonawcy – wykaz urządzeń<text:s/></text:span><text:span text:style-name="T259"><text:line-break/></text:span><text:span text:style-name="T260">III.5.2) W ZAKRESIE KRYTERIÓW SELEKCJI:</text:span><text:span text:style-name="T261"><text:s/></text:span><text:span text:style-name="T262"><text:line-break/></text:span></text:p>
      <text:p text:style-name="P263"><text:span text:style-name="T264">III.6) WYKAZ OŚWIADCZEŃ LUB DOKUMENTÓW SKŁADANYCH PRZEZ WYKONAWCĘ W POSTĘPOWANIU NA WEZWANIE ZAMAWIAJACEGO W CELU POTWIERDZENIA OKOLICZNOŚCI, O KTÓRYCH MOWA W ART. 25 UST. 1 PKT 2 USTAWY PZP<text:s/></text:span></text:p>
      <text:p text:style-name="P265">Zamawiający żąda: - oświadczenia Wykonawcy zgodnie z ZAŁĄCZNIKIEM NR 5 do SIWZ o wykonywaniu usługi zgodnie ze standardami sanitarno-epidemiologicznymi mającymi zastosowanie w pralniach wykonujących usługi na rzecz podmiotów wykonujących działalność leczniczą (bariera higieniczna z zastosowaniem środków piorąco-dezynfekujących skutecznych na: B-bakterie, F-grzyby, V-wirusy, Tbc-prątki gruźlicy, spory) na zasadach, które określone były uprzednio w części XIV załącznika nr 1 do Rozporządzenia Ministra Zdrowia z dnia 10 listopada 2006 r. w sprawie wymagań, jakim powinny odpowiadać pod względem fachowym i sanitarnym pomieszczenia i urządzenia zakładu opieki społecznej (Dz. U. 2006 r., 213, poz.1568) - Wykaz środków piorących i dezynfekujących (ZAŁĄCZNIK NR 9 do SIWZ). - opisu technologii prania z uwzględnieniem środków piorących i dezynfekujących, jakich Wykonawca ma zamiar używać do wykonania usługi (stosowane do wykonania usługi środki piorąco - dezynfekujące muszą działać na wirusy, bakterie, grzyby i spory) – Wykaz środków piorących i dezynfekujących stanowi ZAŁĄCZNIK NR 9 do SIWZ. - badań mikrobiologicznych wykonanych w pralni - dokumentujących skuteczność prania i dezynfekcji. W celu potwierdzenia należy do oferty dołączyć: - wynik badania mikrobiologicznego wykluczający obecność grzybów i bakterii, wykonany w laboratorium Państwowej Inspekcji Sanitarnej lub innym akredytowanym laboratorium, potwierdzający czystość mikrobiologiczną pościeli z rozróżnieniem badanego asortymentu np. fartuch, poszwa szpitalna, po jednym badaniu z powyższych asortymentów w ostatnich 3 miesiącach; b) badanie potwierdzające czystość mikrobiologiczną komory dezynfekcyjnej- dwa wyniki badań wykonane przynajmniej raz na 6 miesięcy w ostatnim roku; c) badania potwierdzające czystość mikrobiologiczną samochodu transportującego bieliznę czystą do Zamawiającego – dwa badania z ostatnich 12 miesięcy;<text:s/></text:p>
      <text:p text:style-name="P266"><text:span text:style-name="T267">III.7) INNE DOKUMENTY NIE WYMIENIONE W pkt III.3) - III.6)<text:s/></text:span></text:p>
      <text:p text:style-name="P268">- wypełniony formularz ofertowy, zgodnie z ZAŁĄCZNIKIEM NR 1 do SIWZ, - formularz cenowy wraz ze szczegółowym opisem przedmiotu zamówienia zgodnie z ZAŁĄCZNIKIEM NR 2 do SIWZ; - Zamawiający prosi Wykonawców ubiegających się o realizację zamówienia o załączenie dodatkowo do oferty formularza cenowego wraz ze szczegółowym opisem przedmiotu zamówienia na elektronicznych nośnikach danych (np. na płycie CD).<text:s/><text:soft-page-break/>Przedłożony w ten sposób formularz nie stanowi części oferty – w postępowaniu wiążąca jest treść oferty złożona w formie pisemnej. Załączone na elektronicznych nośnikach danych informacje służyć będą jedynie do usprawnienia procesu sprawdzania poprawności ofert. &gt; W przypadku, gdy dane oświadczenie nie dotyczy Wykonawcy Zamawiający prosi o dopisek na formularzu oświadczenia „nie dotyczy” lub dołączenie do oferty własnego oświadczenia informującego, że nie jest zobowiązany dane oświadczenie wypełniać lub dołączać dokument. &gt; Wykonawca nie jest obowiązany do złożenia oświadczeń lub dokumentów potwierdzających okoliczności, o których mowa w art. 25 ust. 1 pkt 1 i 3 ustawy Pzp, w przypadku wskazania zamawiającemu: 1 ) bezpłatnych i ogólnodostępnych baz danych, z których zamawiający samodzielnie pobierze dokument 2) wcześniejszego postępowania prowadzonego przez zamawiającego, gdzie są aktualne oświadczenia lub dokumenty dotyczące tego wykonawcy &gt; Zamawiający korzysta z internetowego repozytorium zaświadczeń e-Certis oraz wymaga przede wszystkim takich rodzajów zaświadczeń lub dowodów w formie dokumentów, które są objęte tym repozytorium.<text:s/></text:p>
      <text:p text:style-name="P269"><text:span text:style-name="T270">SEKCJA IV: PROCEDURA<text:s/></text:span></text:p>
      <text:p text:style-name="P271"><text:span text:style-name="T272">IV.1) OPIS<text:s/></text:span><text:span text:style-name="T273"><text:line-break/></text:span><text:span text:style-name="T274">IV.1.1) Tryb udzielenia zamówienia:<text:s/></text:span><text:span text:style-name="T275">Przetarg nieograniczony<text:s/></text:span><text:span text:style-name="T276"><text:line-break/></text:span><text:span text:style-name="T277">IV.1.2) Zamawiający żąda wniesienia wadium:</text:span><text:span text:style-name="T278"><text:s/></text:span></text:p>
      <text:p text:style-name="P279">Nie<text:s/><text:line-break/>Informacja na temat wadium<text:s/><text:line-break/></text:p>
      <text:p text:style-name="P280"><text:span text:style-name="T281"><text:line-break/></text:span><text:span text:style-name="T282">IV.1.3) Przewiduje się udzielenie zaliczek na poczet wykonania zamówienia:</text:span><text:span text:style-name="T283"><text:s/></text:span></text:p>
      <text:p text:style-name="P284">Nie<text:s/><text:line-break/>Należy podać informacje na temat udzielania zaliczek:<text:s/><text:line-break/></text:p>
      <text:p text:style-name="P285"><text:span text:style-name="T286"><text:line-break/></text:span><text:span text:style-name="T287">IV.1.4) Wymaga się złożenia ofert w postaci katalogów elektronicznych lub dołączenia do ofert katalogów elektronicznych:<text:s/></text:span></text:p>
      <text:p text:style-name="P288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89"><text:span text:style-name="T290"><text:line-break/></text:span><text:span text:style-name="T291">IV.1.5.) Wymaga się złożenia oferty wariantowej:<text:s/></text:span></text:p>
      <text:p text:style-name="P292">Nie<text:s/><text:line-break/>Dopuszcza się złożenie oferty wariantowej<text:s/><text:line-break/>Nie<text:s/><text:line-break/>Złożenie oferty wariantowej dopuszcza się tylko z jednoczesnym złożeniem oferty zasadniczej:<text:s/><text:line-break/></text:p>
      <text:p text:style-name="P293"><text:span text:style-name="T294"><text:line-break/></text:span><text:span text:style-name="T295">IV.1.6) Przewidywana liczba wykonawców, którzy zostaną zaproszeni do udziału w postępowaniu<text:s/></text:span><text:span text:style-name="T296"><text:line-break/></text:span><text:span text:style-name="T297">(przetarg ograniczony, negocjacje z ogłoszeniem, dialog konkurencyjny, partnerstwo innowacyjne)<text:s/></text:span></text:p>
      <text:p text:style-name="P298">Liczba wykonawców  <text:s/><text:line-break/>Przewidywana minimalna liczba wykonawców<text:s/><text:line-break/><text:soft-page-break/>Maksymalna liczba wykonawców  <text:s/><text:line-break/>Kryteria selekcji wykonawców:<text:s/><text:line-break/></text:p>
      <text:p text:style-name="P299"><text:span text:style-name="T300"><text:line-break/></text:span><text:span text:style-name="T301">IV.1.7) Informacje na temat umowy ramowej lub dynamicznego systemu zakupów:<text:s/></text:span></text:p>
      <text:p text:style-name="P302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03"><text:span text:style-name="T304"><text:line-break/></text:span><text:span text:style-name="T305">IV.1.8) Aukcja elektroniczna<text:s/></text:span><text:span text:style-name="T306"><text:line-break/></text:span><text:span text:style-name="T307">Przewidziane jest przeprowadzenie aukcji elektronicznej<text:s/></text:span><text:span text:style-name="T308">(przetarg nieograniczony, przetarg ograniczony, negocjacje z ogłoszeniem)<text:s/></text:span><text:span text:style-name="T309">Nie<text:s/></text:span><text:span text:style-name="T310"><text:line-break/>Należy podać adres strony internetowej, na której aukcja będzie prowadzona:<text:s/></text:span><text:span text:style-name="T311"><text:line-break/></text:span><text:span text:style-name="T312"><text:line-break/></text:span><text:span text:style-name="T313">Należy wskazać elementy, których wartości będą przedmiotem aukcji elektronicznej:<text:s/></text:span><text:span text:style-name="T314"><text:line-break/></text:span><text:span text:style-name="T315">Przewiduje się ograniczenia co do przedstawionych wartości, wynikające z opisu przedmiotu zamówienia:</text:span><text:span text:style-name="T316"><text:s/></text:span><text:span text:style-name="T317"><text:line-break/></text:span><text:span text:style-name="T318"><text:line-break/>Należy podać, które informacje zostaną udostępnione wykonawcom w trakcie aukcji elektronicznej oraz jaki będzie termin ich udostępnienia:<text:s/></text:span><text:span text:style-name="T319"><text:line-break/>Informacje dotyczące przebiegu aukcji elektronicznej:<text:s/></text:span><text:span text:style-name="T320"><text:line-break/>Jaki jest przewidziany sposób postępowania w toku aukcji elektronicznej i jakie będą warunki, na jakich wykonawcy będą mogli licytować (minimalne wysokości postąpień):<text:s/></text:span><text:span text:style-name="T321"><text:line-break/>Informacje dotyczące wykorzystywanego sprzętu elektronicznego, rozwiązań i specyfikacji technicznych w zakresie połączeń:<text:s/></text:span><text:span text:style-name="T322"><text:line-break/>Wymagania dotyczące rejestracji i identyfikacji wykonawców w aukcji elektronicznej:<text:s/></text:span><text:span text:style-name="T323"><text:line-break/>Informacje o liczbie etapów aukcji elektronicznej i czasie ich trwania:<text:s/></text:span></text:p>
      <text:p text:style-name="P324"><text:line-break/>Czas trwania:<text:s/><text:line-break/><text:line-break/>Czy wykonawcy, którzy nie złożyli nowych postąpień, zostaną zakwalifikowani do następnego etapu:<text:s/><text:line-break/><text:soft-page-break/>Warunki zamknięcia aukcji elektronicznej:<text:s/><text:line-break/></text:p>
      <text:p text:style-name="P325"><text:span text:style-name="T326"><text:line-break/></text:span><text:span text:style-name="T327">IV.2) KRYTERIA OCENY OFERT<text:s/></text:span><text:span text:style-name="T328"><text:line-break/></text:span><text:span text:style-name="T329">IV.2.1) Kryteria oceny ofert:<text:s/></text:span><text:span text:style-name="T330"><text:line-break/></text:span><text:span text:style-name="T331">IV.2.2) Kryteria</text:span><text:span text:style-name="T332"><text:s/>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Kryteria</text:p>
          </table:table-cell>
          <table:table-cell table:style-name="TableCell339">
            <text:p text:style-name="P340">Znaczenie</text:p>
          </table:table-cell>
        </table:table-row>
        <table:table-row table:style-name="TableRow341">
          <table:table-cell table:style-name="TableCell342">
            <text:p text:style-name="P343">cena</text:p>
          </table:table-cell>
          <table:table-cell table:style-name="TableCell344">
            <text:p text:style-name="P345">60,00</text:p>
          </table:table-cell>
        </table:table-row>
        <table:table-row table:style-name="TableRow346">
          <table:table-cell table:style-name="TableCell347">
            <text:p text:style-name="P348">- certyfikat ISO 9001:2015 (wersja polska) - system zarzadzania jakością (jakość)</text:p>
          </table:table-cell>
          <table:table-cell table:style-name="TableCell349">
            <text:p text:style-name="P350">10,00</text:p>
          </table:table-cell>
        </table:table-row>
        <table:table-row table:style-name="TableRow351">
          <table:table-cell table:style-name="TableCell352">
            <text:p text:style-name="P353">- certyfikat ISO 14001:2015 (wersja polska) - systemy zarządzania środowiskowego (środowisko)</text:p>
          </table:table-cell>
          <table:table-cell table:style-name="TableCell354">
            <text:p text:style-name="P355">10,00</text:p>
          </table:table-cell>
        </table:table-row>
        <table:table-row table:style-name="TableRow356">
          <table:table-cell table:style-name="TableCell357">
            <text:p text:style-name="P358">- certyfikat wdrożenia normy PN-EN 14065:2016-07 (wersja angielska) - tekstylia poddawane obróbce w pralni- system kontroli skażenia biologicznego (RABC)</text:p>
          </table:table-cell>
          <table:table-cell table:style-name="TableCell359">
            <text:p text:style-name="P360">20,00</text:p>
          </table:table-cell>
        </table:table-row>
      </table:table>
      <text:p text:style-name="P361"><text:span text:style-name="T362"><text:line-break/></text:span><text:span text:style-name="T363">IV.2.3) Zastosowanie procedury, o której mowa w art. 24aa ust. 1 ustawy Pzp<text:s/></text:span><text:span text:style-name="T364">(przetarg nieograniczony)<text:s/></text:span><text:span text:style-name="T365"><text:line-break/>Tak<text:s/></text:span><text:span text:style-name="T366"><text:line-break/></text:span><text:span text:style-name="T367">IV.3) Negocjacje z ogłoszeniem, dialog konkurencyjny, partnerstwo innowacyjne<text:s/></text:span><text:span text:style-name="T368"><text:line-break/></text:span><text:span text:style-name="T369">IV.3.1) Informacje na temat negocjacji z ogłoszeniem</text:span><text:span text:style-name="T370"><text:s/></text:span><text:span text:style-name="T371"><text:line-break/>Minimalne wymagania, które muszą spełniać wszystkie oferty:<text:s/></text:span><text:span text:style-name="T372"><text:line-break/></text:span><text:span text:style-name="T373"><text:line-break/>Przewidziane jest zastrzeżenie prawa do udzielenia zamówienia na podstawie ofert wstępnych bez przeprowadzenia negocjacji<text:s/></text:span><text:span text:style-name="T374"><text:line-break/>Przewidziany jest podział negocjacji na etapy w celu ograniczenia liczby ofert:<text:s/></text:span><text:span text:style-name="T375"><text:line-break/>Należy podać informacje na temat etapów negocjacji (w tym liczbę etapów):<text:s/></text:span><text:span text:style-name="T376"><text:line-break/></text:span><text:span text:style-name="T377"><text:line-break/>Informacje dodatkowe<text:s/></text:span><text:span text:style-name="T378"><text:line-break/></text:span><text:span text:style-name="T379"><text:line-break/></text:span><text:span text:style-name="T380"><text:line-break/></text:span><text:span text:style-name="T381">IV.3.2) Informacje na temat dialogu konkurencyjnego</text:span><text:span text:style-name="T382"><text:s/></text:span><text:span text:style-name="T383"><text:line-break/>Opis potrzeb i wymagań zamawiającego lub informacja o sposobie uzyskania tego opisu:<text:s/></text:span><text:span text:style-name="T384"><text:line-break/></text:span><text:span text:style-name="T385"><text:line-break/>Informacja o wysokości nagród dla wykonawców, którzy podczas dialogu konkurencyjnego przedstawili rozwiązania stanowiące podstawę do składania ofert, jeżeli zamawiający przewiduje nagrody:<text:s/></text:span><text:span text:style-name="T386"><text:line-break/></text:span><text:span text:style-name="T387"><text:line-break/>Wstępny harmonogram postępowania:<text:s/></text:span><text:span text:style-name="T388"><text:line-break/></text:span><text:span text:style-name="T389"><text:line-break/>Podział dialogu na etapy w celu ograniczenia liczby rozwiązań:<text:s/></text:span><text:span text:style-name="T390"><text:line-break/>Należy podać informacje na temat etapów dialogu:<text:s/></text:span><text:span text:style-name="T391"><text:line-break/></text:span><text:span text:style-name="T392"><text:line-break/></text:span><text:span text:style-name="T393"><text:line-break/>Informacje dodatkowe:<text:s/></text:span><text:span text:style-name="T394"><text:line-break/></text:span><text:span text:style-name="T395"><text:line-break/></text:span><text:span text:style-name="T396">IV.3.3) Informacje na temat partnerstwa innowacyjnego</text:span><text:span text:style-name="T397"><text:s/></text:span><text:span text:style-name="T398"><text:line-break/>Elementy opisu przedmiotu zamówienia definiujące minimalne wymagania, którym muszą odpowiadać wszystkie oferty:<text:s/></text:span><text:span text:style-name="T399"><text:line-break/></text:span><text:span text:style-name="T400"><text:line-break/>Podział negocjacji na etapy w celu ograniczeniu liczby ofert podlegających negocjacjom<text:s/></text:span><text:soft-page-break/><text:span text:style-name="T401">poprzez zastosowanie kryteriów oceny ofert wskazanych w specyfikacji istotnych warunków zamówienia:<text:s/></text:span><text:span text:style-name="T402"><text:line-break/></text:span><text:span text:style-name="T403"><text:line-break/>Informacje dodatkowe:<text:s/></text:span><text:span text:style-name="T404"><text:line-break/></text:span><text:span text:style-name="T405"><text:line-break/></text:span><text:span text:style-name="T406">IV.4) Licytacja elektroniczna<text:s/></text:span><text:span text:style-name="T407"><text:line-break/>Adres strony internetowej, na której będzie prowadzona licytacja elektroniczna:<text:s/></text:span></text:p>
      <text:p text:style-name="P408">Adres strony internetowej, na której jest dostępny opis przedmiotu zamówienia w licytacji elektronicznej:<text:s/></text:p>
      <text:p text:style-name="P409">Wymagania dotyczące rejestracji i identyfikacji wykonawców w licytacji elektronicznej, w tym wymagania techniczne urządzeń informatycznych:<text:s/></text:p>
      <text:p text:style-name="P410">Sposób postępowania w toku licytacji elektronicznej, w tym określenie minimalnych wysokości postąpień:<text:s/></text:p>
      <text:p text:style-name="P411">Informacje o liczbie etapów licytacji elektronicznej i czasie ich trwania:<text:s/></text:p>
      <text:p text:style-name="P412">Czas trwania:<text:s/><text:line-break/><text:line-break/>Wykonawcy, którzy nie złożyli nowych postąpień, zostaną zakwalifikowani do następnego etapu:<text:s/></text:p>
      <text:p text:style-name="P413">Termin składania wniosków o dopuszczenie do udziału w licytacji elektronicznej:<text:s/><text:line-break/>Data: godzina:<text:s/><text:line-break/>Termin otwarcia licytacji elektronicznej:<text:s/></text:p>
      <text:p text:style-name="P414">Termin i warunki zamknięcia licytacji elektronicznej:<text:s/></text:p>
      <text:p text:style-name="P415"><text:line-break/>Istotne dla stron postanowienia, które zostaną wprowadzone do treści zawieranej umowy w sprawie zamówienia publicznego, albo ogólne warunki umowy, albo wzór umowy:<text:s/></text:p>
      <text:p text:style-name="P416"><text:line-break/>Wymagania dotyczące zabezpieczenia należytego wykonania umowy:<text:s/></text:p>
      <text:p text:style-name="P417"><text:line-break/>Informacje dodatkowe:<text:s/></text:p>
      <text:p text:style-name="P418"><text:span text:style-name="T419">IV.5) ZMIANA UMOWY</text:span><text:span text:style-name="T420"><text:s/></text:span><text:span text:style-name="T421"><text:line-break/></text:span><text:span text:style-name="T422">Przewiduje się istotne zmiany postanowień zawartej umowy w stosunku do treści oferty, na podstawie której dokonano wyboru wykonawcy:</text:span><text:span text:style-name="T423"><text:s/>Tak<text:s/></text:span><text:span text:style-name="T424"><text:line-break/>Należy wskazać zakres, charakter zmian oraz warunki wprowadzenia zmian:<text:s/></text:span><text:span text:style-name="T425"><text:line-break/>1. Zamawiający dopuszcza istotne zmiany postanowień zawartej umowy, w stosunku do treści oferty, na podstawie której dokonano wyboru Wykonawcy w zakresie: 1) dokonania zmian ilościowych w asortymencie wyszczególnionym w załączniku nr 1 do umowy, jeżeli jest to uzasadnione potrzebami Zamawiającego, przy zachowaniu wskazanych w załączniku nr 1 do niniejszej umowy cen, 2) zmiany terminu całkowitego wdrożenia radiowego systemu identyfikacji RFID w przypadku: - awarii dostępu do internatu w terminie dłuższym niż 5 dni. - działań osób trzecich uniemożliwiających wykonywanie przedmiotu umowy w zakresie wdrożenia systemu RFID, które to działania nie są konsekwencją winy którejkolwiek ze Stron. 3) zmiany wartości przedmiotu umowy w przypadkach określonych w § 8 ust. 14-16 niniejszej umowie, 4) zmiany godzin pracy, 5) zmiany danych Wykonawcy i Zamawiającego, 6) zmiany nr rachunku bankowego Wykonawcy, 7) wydłużenia terminu obowiązywania umowy w przypadku niewykorzystania kwoty wskazanej w § 8 ust. 1 w terminie określonym w § 9 ust. 1 oraz umożliwiającym zrealizowanie usług realizowanych na podstawie art. 144 ust. 1 pkt 6). 2. Proponowane zmiany na podstawie ust. 1 pkt 1) nie wymagają formy pisemnego aneksu. 3. Pnadto, dopuszczalne są zmiany umowy w zakresie trybie zgodnym z zapisami art. 144 Prawa zamówień publicznych. 4. Zmiany umowy wymagają formy pisemnej pod rygorem nieważności, z zastrzeżeniem sytuacji, w których wyraźny zapis<text:s/></text:span><text:soft-page-break/><text:span text:style-name="T426">umowy stanowi inaczej.<text:s/></text:span><text:span text:style-name="T427"><text:line-break/></text:span><text:span text:style-name="T428">IV.6) INFORMACJE ADMINISTRACYJNE<text:s/></text:span><text:span text:style-name="T429"><text:line-break/></text:span><text:span text:style-name="T430"><text:line-break/></text:span><text:span text:style-name="T431">IV.6.1) Sposób udostępniania informacji o charakterze poufnym<text:s/></text:span><text:span text:style-name="T432">(jeżeli dotyczy):<text:s/></text:span><text:span text:style-name="T433"><text:line-break/></text:span><text:span text:style-name="T434"><text:line-break/></text:span><text:span text:style-name="T435">Środki służące ochronie informacji o charakterze poufnym</text:span><text:span text:style-name="T436"><text:s/></text:span><text:span text:style-name="T437"><text:line-break/></text:span><text:span text:style-name="T438"><text:line-break/></text:span><text:span text:style-name="T439">IV.6.2) Termin składania ofert lub wniosków o dopuszczenie do udziału w postępowaniu:<text:s/></text:span><text:span text:style-name="T440"><text:line-break/>Data: 2019-11-25, godzina: 11:00,<text:s/></text:span><text:span text:style-name="T441"><text:line-break/>Skrócenie terminu składania wniosków, ze względu na pilną potrzebę udzielenia zamówienia (przetarg nieograniczony, przetarg ograniczony, negocjacje z ogłoszeniem):<text:s/></text:span><text:span text:style-name="T442"><text:line-break/>Nie<text:s/></text:span><text:span text:style-name="T443"><text:line-break/>Wskazać powody:<text:s/></text:span><text:span text:style-name="T444"><text:line-break/></text:span><text:span text:style-name="T445"><text:line-break/>Język lub języki, w jakich mogą być sporządzane oferty lub wnioski o dopuszczenie do udziału w postępowaniu<text:s/></text:span><text:span text:style-name="T446"><text:line-break/>&gt; polskim<text:s/></text:span><text:span text:style-name="T447"><text:line-break/></text:span><text:span text:style-name="T448">IV.6.3) Termin związania ofertą:<text:s/></text:span><text:span text:style-name="T449">do: okres w dniach: 30 (od ostatecznego terminu składania ofert)<text:s/></text:span><text:span text:style-name="T450"><text:line-break/></text:span><text:span text:style-name="T45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52"><text:s/>Nie<text:s/></text:span><text:span text:style-name="T453"><text:line-break/></text:span><text:span text:style-name="T454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55"><text:s/>Nie<text:s/></text:span><text:span text:style-name="T456"><text:line-break/></text:span><text:span text:style-name="T457">IV.6.6) Informacje dodatkowe:</text:span><text:span text:style-name="T458"><text:s/></text:span><text:span text:style-name="T459"><text:line-break/></text:span></text:p>
      <text:p text:style-name="P460"><text:span text:style-name="T461">ZAŁĄCZNIK I - INFORMACJE DOTYCZĄCE OFERT CZĘŚCIOWYCH<text:s/></text:span></text:p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Część nr:<text:s/></text:span>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<text:span text:style-name="T477">Nazwa:<text:s/></text:span></text:p>
          </table:table-cell>
          <table:table-cell table:style-name="TableCell478">
            <text:p text:style-name="P479">Usługa prania i dezynfekcji bielizny szpitalnej, ubrań roboczych oraz pościeli i materacy szpitalnych wraz z wdrożeniem systemu RFID (radiowego systemu identyfikacji) w zakresie usługi gospodarki bielizną będącą własnością szpitala w budynkach do niego należących przez okres 24 miesięcy.<text:s/></text:p>
          </table:table-cell>
        </table:table-row>
      </table:table>
      <text:p text:style-name="P480"><text:span text:style-name="T481">1) Krótki opis przedmiotu zamówienia<text:s/></text:span><text:span text:style-name="T482">(wielkość, zakres, rodzaj i ilość dostaw, usług lub robót budowlanych lub określenie zapotrzebowania i wymagań)</text:span><text:span text:style-name="T483"><text:s/>a w przypadku partnerstwa innowacyjnego -określenie zapotrzebowania na innowacyjny produkt, usługę lub roboty budowlane:</text:span><text:span text:style-name="T484">Przedmiotem zamówienia jest usługa prania i dezynfekcji bielizny szpitalnej, ubrań roboczych oraz pościeli i materacy szpitalnych wraz z wdrożeniem systemu RFID (radiowego systemu identyfikacji) w zakresie usługi gospodarki bielizną będącą własnością szpitala w budynkach do niego należących przez okres 24 miesięcy.<text:s/></text:span><text:span text:style-name="T485"><text:line-break/></text:span><text:span text:style-name="T486">2) Wspólny Słownik Zamówień(CPV):<text:s/></text:span><text:span text:style-name="T487">98310000-9, 98311000-6, 98315000-4, 32440000-9</text:span><text:span text:style-name="T488"><text:line-break/></text:span><text:span text:style-name="T489"><text:line-break/></text:span><text:span text:style-name="T490">3) Wartość części zamówienia(jeżeli zamawiający podaje informacje o wartości zamówienia):</text:span><text:span text:style-name="T491"><text:line-break/></text:span><text:soft-page-break/><text:span text:style-name="T492">Wartość bez VAT:<text:s/></text:span><text:span text:style-name="T493"><text:line-break/>Waluta:<text:s/></text:span><text:span text:style-name="T494"><text:line-break/>pln</text:span><text:span text:style-name="T495"><text:line-break/></text:span><text:span text:style-name="T496">4) Czas trwania lub termin wykonania:<text:s/></text:span><text:span text:style-name="T497"><text:line-break/>okres w miesiącach: 24</text:span><text:span text:style-name="T498"><text:line-break/>okres w dniach:<text:s/></text:span><text:span text:style-name="T499"><text:line-break/>data rozpoczęcia:<text:s/></text:span><text:span text:style-name="T500"><text:line-break/>data zakończenia:<text:s/></text:span><text:span text:style-name="T501"><text:line-break/></text:span><text:span text:style-name="T502">5) Kryteria oceny ofert:<text:s/>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Kryterium</text:p>
          </table:table-cell>
          <table:table-cell table:style-name="TableCell509">
            <text:p text:style-name="P510">Znaczenie</text:p>
          </table:table-cell>
        </table:table-row>
        <table:table-row table:style-name="TableRow511">
          <table:table-cell table:style-name="TableCell512">
            <text:p text:style-name="P513">cena</text:p>
          </table:table-cell>
          <table:table-cell table:style-name="TableCell514">
            <text:p text:style-name="P515">60,00</text:p>
          </table:table-cell>
        </table:table-row>
        <table:table-row table:style-name="TableRow516">
          <table:table-cell table:style-name="TableCell517">
            <text:p text:style-name="P518">- certyfikat ISO 9001:2015 (wersja polska) - system zarzadzania jakością (jakość)</text:p>
          </table:table-cell>
          <table:table-cell table:style-name="TableCell519">
            <text:p text:style-name="P520">10,00</text:p>
          </table:table-cell>
        </table:table-row>
        <table:table-row table:style-name="TableRow521">
          <table:table-cell table:style-name="TableCell522">
            <text:p text:style-name="P523">- certyfikat ISO 14001:2015 (wersja polska) - systemy zarządzania środowiskowego (środowisko)</text:p>
          </table:table-cell>
          <table:table-cell table:style-name="TableCell524">
            <text:p text:style-name="P525">10,00</text:p>
          </table:table-cell>
        </table:table-row>
        <table:table-row table:style-name="TableRow526">
          <table:table-cell table:style-name="TableCell527">
            <text:p text:style-name="P528">- certyfikat wdrożenia normy PN-EN 14065:2016-07 (wersja angielska) - tekstylia poddawane obróbce w pralni- system kontroli skażenia biologicznego (RABC)</text:p>
          </table:table-cell>
          <table:table-cell table:style-name="TableCell529">
            <text:p text:style-name="P530">20,00</text:p>
          </table:table-cell>
        </table:table-row>
      </table:table>
      <text:p text:style-name="P531"><text:span text:style-name="T532"><text:line-break/></text:span><text:span text:style-name="T533">6) INFORMACJE DODATKOWE:</text:span><text:span text:style-name="T534"><text:line-break/></text:span></text:p>
      <text:p text:style-name="P535"/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</table:table-row>
      </table:table>
      <text:p text:style-name="P542">Dół formularza</text:p>
      <text:p text:style-name="P543">Początek formularza</text:p>
      <text:p text:style-name="P544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11-15T12:28:00Z</meta:creation-date>
    <dc:date>2019-11-15T12:28:00Z</dc:date>
    <meta:template xlink:href="Normal.dotm" xlink:type="simple"/>
    <meta:editing-cycles>1</meta:editing-cycles>
    <meta:editing-duration>PT0S</meta:editing-duration>
    <meta:document-statistic meta:page-count="12" meta:paragraph-count="54" meta:word-count="3904" meta:character-count="27279" meta:row-count="195" meta:non-whitespace-character-count="23429"/>
  </office:meta>
</office:document-meta>
</file>