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8" style:family="table-column">
      <style:table-column-properties style:column-width="0.8263in"/>
    </style:style>
    <style:style style:name="Table157" style:family="table">
      <style:table-properties style:width="0.826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28" style:family="table-column">
      <style:table-column-properties style:column-width="1.9736in"/>
    </style:style>
    <style:style style:name="TableColumn329" style:family="table-column">
      <style:table-column-properties style:column-width="0.7055in"/>
    </style:style>
    <style:style style:name="Table327" style:family="table">
      <style:table-properties style:width="2.6791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0" style:family="table-row">
      <style:table-row-properties/>
    </style:style>
    <style:style style:name="TableCell3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center" fo:margin-bottom="0in" fo:line-height="100%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5" style:family="table-column">
      <style:table-column-properties style:column-width="0.5736in"/>
    </style:style>
    <style:style style:name="TableColumn446" style:family="table-column">
      <style:table-column-properties style:column-width="0.125in"/>
    </style:style>
    <style:style style:name="TableColumn447" style:family="table-column">
      <style:table-column-properties style:column-width="0.5791in"/>
    </style:style>
    <style:style style:name="TableColumn448" style:family="table-column">
      <style:table-column-properties style:column-width="5.0222in"/>
    </style:style>
    <style:style style:name="Table444" style:family="table">
      <style:table-properties style:width="6.3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1" style:parent-style-name="Normalny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ny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4" style:family="table-column">
      <style:table-column-properties style:column-width="1.9319in"/>
    </style:style>
    <style:style style:name="TableColumn485" style:family="table-column">
      <style:table-column-properties style:column-width="0.7055in"/>
    </style:style>
    <style:style style:name="Table483" style:family="table">
      <style:table-properties style:width="2.6375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6" style:family="table-row">
      <style:table-row-properties/>
    </style:style>
    <style:style style:name="TableCell4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margin-bottom="0.1666in" fo:line-height="100%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08" style:family="table-column">
      <style:table-column-properties style:column-width="0.0666in"/>
    </style:style>
    <style:style style:name="Table507" style:family="table">
      <style:table-properties style:width="0.0666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1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1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1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03206-N-2020 z dnia 2020-01-16 r.<text:s/></text:p>
      <text:p text:style-name="P3">Szpital Specjalistyczny im. J. Dietla: Dostawa odczynników wraz z dzierżawą aparatu do oznaczania gazometrii wraz z oksymetrią, Na, K, Cl, Ca, glukozy, mleczanów, Ht, na okres trzech lat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Szpital Specjalistyczny im. J. Dietla, krajowy numer identyfikacyjny 35156417900000, ul. ul. Skarbowa  4 , 31-121  Kraków, woj. małopolskie,<text:s/></text:span><text:soft-page-break/><text:span text:style-name="T53">państwo Polska, tel. 126 876 330, e-mail zp@dietl.krakow.pl, faks 126 876 331.<text:s/></text:span><text:span text:style-name="T54"><text:line-break/>Adres strony internetowej (URL): www.dietl.krakow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amodzielny Publiczny Zakład Opieki Zdrowotnej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dietl.krakow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<text:s/></text:span><text:span text:style-name="T101"><text:line-break/>Adres:<text:s/></text:span><text:span text:style-name="T102"><text:line-break/></text:span><text:soft-page-break/><text:span text:style-name="T103">Szpital Specjalistyczny im. J. Dietla w Krakowie ul. Skarbowa 4, 31-121 Kraków, pokój 307 (Kancelaria), III piętro<text:s/></text:span></text:p>
      <text:p text:style-name="P104"><text:span text:style-name="T105"><text:line-break/></text:span><text:span text:style-name="T106">Komunikacja elektroniczna wymaga korzystania z narzędzi i urządzeń lub formatów plików, które nie są ogólnie dostępne</text:span><text:span text:style-name="T107"><text:s/></text:span></text:p>
      <text:p text:style-name="P108">Nie<text:s/><text:line-break/>Nieograniczony, pełny, bezpośredni i bezpłatny dostęp do tych narzędzi można uzyskać pod adresem: (URL)<text:s/><text:line-break/></text:p>
      <text:p text:style-name="P109"><text:span text:style-name="T110">SEKCJA II: PRZEDMIOT ZAMÓWIENIA<text:s/></text:span></text:p>
      <text:p text:style-name="P111"><text:span text:style-name="T112"><text:line-break/></text:span><text:span text:style-name="T113">II.1) Nazwa nadana zamówieniu przez zamawiającego:<text:s/></text:span><text:span text:style-name="T114">Dostawa odczynników wraz z dzierżawą aparatu do oznaczania gazometrii wraz z oksymetrią, Na, K, Cl, Ca, glukozy, mleczanów, Ht, na okres trzech lat.<text:s/></text:span><text:span text:style-name="T115"><text:line-break/></text:span><text:span text:style-name="T116">Numer referencyjny:<text:s/></text:span><text:span text:style-name="T117">SZP/1/2020<text:s/></text:span><text:span text:style-name="T118"><text:line-break/></text:span><text:span text:style-name="T119">Przed wszczęciem postępowania o udzielenie zamówienia przeprowadzono dialog techniczny<text:s/></text:span></text:p>
      <text:p text:style-name="P120">Nie<text:s/></text:p>
      <text:p text:style-name="P121"><text:span text:style-name="T122"><text:line-break/></text:span><text:span text:style-name="T123">II.2) Rodzaj zamówienia:<text:s/></text:span><text:span text:style-name="T124">Dostawy<text:s/></text:span><text:span text:style-name="T125"><text:line-break/></text:span><text:span text:style-name="T126">II.3) Informacja o możliwości składania ofert częściowych</text:span><text:span text:style-name="T127"><text:s/></text:span><text:span text:style-name="T128"><text:line-break/>Zamówienie podzielone jest na części:<text:s/></text:span></text:p>
      <text:p text:style-name="P129"><text:span text:style-name="T130">Nie<text:s/></text:span><text:span text:style-name="T131"><text:line-break/></text:span><text:span text:style-name="T132">Oferty lub wnioski o dopuszczenie do udziału w postępowaniu można składać w odniesieniu do:</text:span><text:span text:style-name="T133"><text:s/></text:span><text:span text:style-name="T134"><text:line-break/>wszystkich części<text:s/></text:span></text:p>
      <text:p text:style-name="P135"><text:span text:style-name="T136">Zamawiający zastrzega sobie prawo do udzielenia łącznie następujących części lub grup części:</text:span><text:span text:style-name="T137"><text:s/></text:span><text:span text:style-name="T138"><text:line-break/></text:span><text:span text:style-name="T139"><text:line-break/></text:span><text:span text:style-name="T140">Maksymalna liczba części zamówienia, na które może zostać udzielone zamówienie jednemu wykonawcy:</text:span><text:span text:style-name="T141"><text:s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II.4) Krótki opis przedmiotu zamówienia<text:s/></text:span><text:span text:style-name="T147">(wielkość, zakres, rodzaj i ilość dostaw, usług lub robót budowlanych lub określenie zapotrzebowania i wymagań )</text:span><text:span text:style-name="T148"><text:s/>a w przypadku partnerstwa innowacyjnego - określenie zapotrzebowania na innowacyjny produkt, usługę lub roboty budowlane:<text:s/></text:span><text:span text:style-name="T149">Przedmiotem zamówienia jest dostawa odczynników wraz z dzierżawą aparatu do oznaczania gazometrii wraz z oksymetrią, Na, K, Cl, Ca, glukozy, mleczanów, Ht, na okres 3 lat, zgodnie z ZAŁĄCZNIKIEM NR 2 do SIWZ - FORMULARZ CENOWY WRAZ ZE SZCZEGÓŁOWYM OPISEM PRZEDMIOTU ZAMÓWIENIA.<text:s/></text:span><text:span text:style-name="T150"><text:line-break/></text:span><text:span text:style-name="T151"><text:line-break/></text:span><text:span text:style-name="T152">II.5) Główny kod CPV:<text:s/></text:span><text:span text:style-name="T153">33696200-7<text:s/></text:span><text:span text:style-name="T154"><text:line-break/></text:span><text:span text:style-name="T155">Dodatkowe kody CPV:</text:span><text:span text:style-name="T156"><text:s/>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Kod CPV</text:p>
          </table:table-cell>
        </table:table-row>
        <table:table-row table:style-name="TableRow162">
          <table:table-cell table:style-name="TableCell163">
            <text:p text:style-name="P164">38434520-7</text:p>
          </table:table-cell>
        </table:table-row>
      </table:table>
      <text:p text:style-name="P165"><text:span text:style-name="T166"><text:line-break/></text:span><text:span text:style-name="T167"><text:line-break/></text:span><text:span text:style-name="T168">II.6) Całkowita wartość zamówienia<text:s/></text:span><text:span text:style-name="T169">(jeżeli zamawiający podaje informacje o wartości zamówienia)</text:span><text:span text:style-name="T170">:<text:s/></text:span><text:span text:style-name="T171"><text:line-break/></text:span><text:soft-page-break/><text:span text:style-name="T172">Wartość bez VAT:<text:s/></text:span><text:span text:style-name="T173"><text:line-break/>Waluta:<text:s/></text:span></text:p>
      <text:p text:style-name="P174"><text:span text:style-name="T175">pln<text:s/></text:span><text:span text:style-name="T176"><text:line-break/></text:span><text:span text:style-name="T177">(w przypadku umów ramowych lub dynamicznego systemu zakupów – szacunkowa całkowita maksymalna wartość w całym okresie obowiązywania umowy ramowej lub dynamicznego systemu zakupów)</text:span><text:span text:style-name="T178"><text:s/></text:span></text:p>
      <text:p text:style-name="P179"><text:span text:style-name="T180"><text:line-break/></text:span><text:span text:style-name="T181">II.7) Czy przewiduje się udzielenie zamówień, o których mowa w art. 67 ust. 1 pkt 6 i 7 lub w art. 134 ust. 6 pkt 3 ustawy Pzp:<text:s/></text:span><text:span text:style-name="T182">Nie<text:s/></text:span><text:span text:style-name="T183"><text:line-break/>Określenie przedmiotu, wielkości lub zakresu oraz warunków na jakich zostaną udzielone zamówienia, o których mowa w art. 67 ust. 1 pkt 6 lub w art. 134 ust. 6 pkt 3 ustawy Pzp:<text:s/></text:span><text:span text:style-name="T184"><text:line-break/></text:span><text:span text:style-name="T185">II.8) Okres, w którym realizowane będzie zamówienie lub okres, na który została zawarta umowa ramowa lub okres, na który został ustanowiony dynamiczny system zakupów:</text:span><text:span text:style-name="T186"><text:s/></text:span><text:span text:style-name="T187"><text:line-break/>miesiącach:  36  </text:span><text:span text:style-name="T188"><text:s/>lub<text:s/></text:span><text:span text:style-name="T189">dniach:</text:span><text:span text:style-name="T190"><text:s/></text:span><text:span text:style-name="T191"><text:line-break/></text:span><text:span text:style-name="T192">lub</text:span><text:span text:style-name="T193"><text:s/></text:span><text:span text:style-name="T194"><text:line-break/></text:span><text:span text:style-name="T195">data rozpoczęcia:<text:s/></text:span><text:span text:style-name="T196"> </text:span><text:span text:style-name="T197"><text:s/>lub<text:s/></text:span><text:span text:style-name="T198">zakończenia:<text:s/></text:span><text:span text:style-name="T199"><text:line-break/></text:span><text:span text:style-name="T200"><text:line-break/></text:span><text:span text:style-name="T201">II.9) Informacje dodatkowe:<text:s/></text:span></text:p>
      <text:p text:style-name="P202"><text:span text:style-name="T203">SEKCJA III: INFORMACJE O CHARAKTERZE PRAWNYM, EKONOMICZNYM, FINANSOWYM I TECHNICZNYM<text:s/></text:span></text:p>
      <text:p text:style-name="P204"><text:span text:style-name="T205">III.1) WARUNKI UDZIAŁU W POSTĘPOWANIU<text:s/></text:span></text:p>
      <text:p text:style-name="P206"><text:span text:style-name="T207">III.1.1) Kompetencje lub uprawnienia do prowadzenia określonej działalności zawodowej, o ile wynika to z odrębnych przepisów</text:span><text:span text:style-name="T208"><text:s/></text:span><text:span text:style-name="T209"><text:line-break/>Określenie warunków: Zamawiający nie stawia w tym zakresie żadnych wymagań.<text:s/></text:span><text:span text:style-name="T210"><text:line-break/>Informacje dodatkowe<text:s/></text:span><text:span text:style-name="T211"><text:line-break/></text:span><text:span text:style-name="T212">III.1.2) Sytuacja finansowa lub ekonomiczna<text:s/></text:span><text:span text:style-name="T213"><text:line-break/>Określenie warunków: Zamawiający nie stawia w tym zakresie żadnych wymagań.<text:s/></text:span><text:span text:style-name="T214"><text:line-break/>Informacje dodatkowe<text:s/></text:span><text:span text:style-name="T215"><text:line-break/></text:span><text:span text:style-name="T216">III.1.3) Zdolność techniczna lub zawodowa<text:s/></text:span><text:span text:style-name="T217"><text:line-break/>Określenie warunków: Zamawiający nie stawia w tym zakresie żadnych wymagań.<text:s/></text:span><text:span text:style-name="T21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9"><text:line-break/>Informacje dodatkowe:<text:s/></text:span></text:p>
      <text:p text:style-name="P220"><text:span text:style-name="T221">III.2) PODSTAWY WYKLUCZENIA<text:s/></text:span></text:p>
      <text:p text:style-name="P222"><text:span text:style-name="T223">III.2.1) Podstawy wykluczenia określone w art. 24 ust. 1 ustawy Pzp</text:span><text:span text:style-name="T224"><text:s/></text:span><text:span text:style-name="T225"><text:line-break/></text:span><text:span text:style-name="T226">III.2.2) Zamawiający przewiduje wykluczenie wykonawcy na podstawie art. 24 ust. 5 ustawy Pzp</text:span><text:span text:style-name="T227"><text:s/>Tak Zamawiający przewiduje następujące fakultatywne podstawy wykluczenia: Tak (podstawa wykluczenia określona w art. 24 ust. 5 pkt 1 ustawy Pzp)<text:s/></text:span><text:span text:style-name="T228"><text:line-break/></text:span><text:span text:style-name="T229"><text:line-break/></text:span><text:span text:style-name="T230"><text:line-break/></text:span><text:span text:style-name="T231"><text:line-break/></text:span><text:span text:style-name="T232"><text:line-break/></text:span><text:span text:style-name="T233"><text:line-break/></text:span><text:span text:style-name="T234"><text:line-break/></text:span></text:p>
      <text:p text:style-name="P235"><text:span text:style-name="T236">III.3) WYKAZ OŚWIADCZEŃ SKŁADANYCH PRZEZ WYKONAWCĘ W CELU WSTĘPNEGO POTWIERDZENIA, ŻE NIE PODLEGA ON WYKLUCZENIU ORAZ<text:s/></text:span><text:soft-page-break/><text:span text:style-name="T237">SPEŁNIA WARUNKI UDZIAŁU W POSTĘPOWANIU ORAZ SPEŁNIA KRYTERIA SELEKCJI<text:s/></text:span></text:p>
      <text:p text:style-name="P238"><text:span text:style-name="T239">Oświadczenie o niepodleganiu wykluczeniu oraz spełnianiu warunków udziału w postępowaniu<text:s/></text:span><text:span text:style-name="T240"><text:line-break/>Tak<text:s/></text:span><text:span text:style-name="T241"><text:line-break/></text:span><text:span text:style-name="T242">Oświadczenie o spełnianiu kryteriów selekcji<text:s/></text:span><text:span text:style-name="T243"><text:line-break/>Nie<text:s/></text:span></text:p>
      <text:p text:style-name="P244"><text:span text:style-name="T245">III.4) WYKAZ OŚWIADCZEŃ LUB DOKUMENTÓW , SKŁADANYCH PRZEZ WYKONAWCĘ W POSTĘPOWANIU NA WEZWANIE ZAMAWIAJACEGO W CELU POTWIERDZENIA OKOLICZNOŚCI, O KTÓRYCH MOWA W ART. 25 UST. 1 PKT 3 USTAWY PZP:<text:s/></text:span></text:p>
      <text:p text:style-name="P246">Zamawiający żąda odpisu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47"><text:span text:style-name="T248">III.5) WYKAZ OŚWIADCZEŃ LUB DOKUMENTÓW SKŁADANYCH PRZEZ WYKONAWCĘ W POSTĘPOWANIU NA WEZWANIE ZAMAWIAJACEGO W CELU POTWIERDZENIA OKOLICZNOŚCI, O KTÓRYCH MOWA W ART. 25 UST. 1 PKT 1 USTAWY PZP<text:s/></text:span></text:p>
      <text:p text:style-name="P249"><text:span text:style-name="T250">III.5.1) W ZAKRESIE SPEŁNIANIA WARUNKÓW UDZIAŁU W POSTĘPOWANIU:</text:span><text:span text:style-name="T251"><text:s/></text:span><text:span text:style-name="T252"><text:line-break/>Potwierdzenie spełniania przez wykonawcę warunków udziału w postępowaniu dotyczących kompetencji lub uprawnień do prowadzenia określonej działalności zawodowej – Zamawiający nie stawia w tym zakresie żadnych wymagań. Potwierdzenie spełniania przez wykonawcę warunków udziału w postępowaniu dotyczących sytuacji ekonomicznej lub finansowej - Zamawiający nie stawia w tym zakresie żadnych wymagań. Potwierdzenie spełniania przez wykonawcę warunków udziału w postępowaniu dotyczących zdolności technicznej lub zawodowej – Zamawiający nie stawia w tym zakresie żadnych wymagań.<text:s/></text:span><text:span text:style-name="T253"><text:line-break/></text:span><text:span text:style-name="T254">III.5.2) W ZAKRESIE KRYTERIÓW SELEKCJI:</text:span><text:span text:style-name="T255"><text:s/></text:span><text:span text:style-name="T256"><text:line-break/></text:span></text:p>
      <text:p text:style-name="P257"><text:span text:style-name="T258">III.6) WYKAZ OŚWIADCZEŃ LUB DOKUMENTÓW SKŁADANYCH PRZEZ WYKONAWCĘ W POSTĘPOWANIU NA WEZWANIE ZAMAWIAJACEGO W CELU POTWIERDZENIA OKOLICZNOŚCI, O KTÓRYCH MOWA W ART. 25 UST. 1 PKT 2 USTAWY PZP<text:s/></text:span></text:p>
      <text:p text:style-name="P259">Zamawiający żąda: - oświadczenia Wykonawcy zgodnie z ZAŁĄCZNIKIEM NR 5 do SIWZ o posiadaniu atestów, charakterystyk, certyfikatów, zgłoszeń do odpowiednich rejestrów i innych dokumentów dopuszczających przedmiot zamówienia do obrotu na terenie RP, zgodnie wymogami określonymi w ustawie z dnia 20.05.2010 r. o wyrobach medycznych (tj. Dz. U. z 2019 r. poz. 175 ze zm.) wraz z aktami wykonawczymi mającymi zastosowanie przy stosowaniu tej ustawy, - deklaracja zgodności z wymaganiami wspólnoty europejskiej CE (oznakowanie znakiem CE) dla oferowanego analizatora. &gt; W przypadku, gdy dane oświadczenie nie dotyczy Wykonawcy Zamawiający prosi o dopisek na formularzu oświadczenia „nie dotyczy” lub dołączenie do oferty własnego oświadczenia informującego, że nie jest zobowiązany dane oświadczenie wypełniać lub dołączać dokument. &gt; Wykonawca nie jest obowiązany do złożenia oświadczeń lub dokumentów potwierdzających okoliczności, o których mowa w art. 25 ust. 1 pkt 1 i 3 ustawy Pzp, w przypadku wskazania zamawiającemu: • bezpłatnych i ogólnodostępnych baz danych, z których zamawiający samodzielnie pobierze dokument • wcześniejszego postępowania prowadzonego przez zamawiającego, gdzie są aktualne oświadczenia lub dokumenty dotyczące tego wykonawcy &gt; Zamawiający korzysta z internetowego repozytorium zaświadczeń e-Certis oraz wymaga przede wszystkim takich rodzajów zaświadczeń lub dowodów w formie dokumentów, które są objęte tym repozytorium.<text:s/></text:p>
      <text:soft-page-break/>
      <text:p text:style-name="P260"><text:span text:style-name="T261">III.7) INNE DOKUMENTY NIE WYMIENIONE W pkt III.3) - III.6)<text:s/></text:span></text:p>
      <text:p text:style-name="P262">- pełnomocnictwo do podpisania oferty, jeżeli upoważnienie do jej podpisania nie wynika z dokumentów rejestrowych, - wypełniony formularz ofertowy, zgodnie z ZAŁĄCZNIKIEM NR 1 do SIWZ, - wypełniony formularz cenowy wraz ze szczegółowym opisem przedmiotu zamówienia, zgodnie z ZAŁĄCZNIKIEM NR 2 do SIWZ, - Zamawiający prosi Wykonawców ubiegających się o realizację zamówienia o załączenie dodatkowo do oferty formularza cenowego wraz ze szczegółowym opisem przedmiotu zamówienia na elektronicznych nośnikach danych w wersji edytowalnej (np. na płycie CD). 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<text:s/></text:p>
      <text:p text:style-name="P263"><text:span text:style-name="T264">SEKCJA IV: PROCEDURA<text:s/></text:span></text:p>
      <text:p text:style-name="P265"><text:span text:style-name="T266">IV.1) OPIS<text:s/></text:span><text:span text:style-name="T267"><text:line-break/></text:span><text:span text:style-name="T268">IV.1.1) Tryb udzielenia zamówienia:<text:s/></text:span><text:span text:style-name="T269">Przetarg nieograniczony<text:s/></text:span><text:span text:style-name="T270"><text:line-break/></text:span><text:span text:style-name="T271">IV.1.2) Zamawiający żąda wniesienia wadium:</text:span><text:span text:style-name="T272"><text:s/></text:span></text:p>
      <text:p text:style-name="P273">Nie<text:s/><text:line-break/>Informacja na temat wadium<text:s/><text:line-break/></text:p>
      <text:p text:style-name="P274"><text:span text:style-name="T275"><text:line-break/></text:span><text:span text:style-name="T276">IV.1.3) Przewiduje się udzielenie zaliczek na poczet wykonania zamówienia:</text:span><text:span text:style-name="T277"><text:s/></text:span></text:p>
      <text:p text:style-name="P278">Nie<text:s/><text:line-break/>Należy podać informacje na temat udzielania zaliczek:<text:s/><text:line-break/></text:p>
      <text:p text:style-name="P279"><text:span text:style-name="T280"><text:line-break/></text:span><text:span text:style-name="T281">IV.1.4) Wymaga się złożenia ofert w postaci katalogów elektronicznych lub dołączenia do ofert katalogów elektronicznych:<text:s/></text:span></text:p>
      <text:p text:style-name="P282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83"><text:span text:style-name="T284"><text:line-break/></text:span><text:span text:style-name="T285">IV.1.5.) Wymaga się złożenia oferty wariantowej:<text:s/></text:span></text:p>
      <text:p text:style-name="P286">Nie<text:s/><text:line-break/>Dopuszcza się złożenie oferty wariantowej<text:s/><text:line-break/>Nie<text:s/><text:line-break/>Złożenie oferty wariantowej dopuszcza się tylko z jednoczesnym złożeniem oferty zasadniczej:<text:s/><text:line-break/></text:p>
      <text:p text:style-name="P287"><text:span text:style-name="T288"><text:line-break/></text:span><text:span text:style-name="T289">IV.1.6) Przewidywana liczba wykonawców, którzy zostaną zaproszeni do udziału w postępowaniu<text:s/></text:span><text:span text:style-name="T290"><text:line-break/></text:span><text:span text:style-name="T291">(przetarg ograniczony, negocjacje z ogłoszeniem, dialog konkurencyjny, partnerstwo innowacyjne)<text:s/></text:span></text:p>
      <text:p text:style-name="P292">Liczba wykonawców  <text:s/><text:line-break/>Przewidywana minimalna liczba wykonawców<text:s/><text:line-break/>Maksymalna liczba wykonawców  <text:s/><text:line-break/>Kryteria selekcji wykonawców:<text:s/><text:line-break/></text:p>
      <text:soft-page-break/>
      <text:p text:style-name="P293"><text:span text:style-name="T294"><text:line-break/></text:span><text:span text:style-name="T295">IV.1.7) Informacje na temat umowy ramowej lub dynamicznego systemu zakupów:<text:s/></text:span></text:p>
      <text:p text:style-name="P296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97"><text:span text:style-name="T298"><text:line-break/></text:span><text:span text:style-name="T299">IV.1.8) Aukcja elektroniczna<text:s/></text:span><text:span text:style-name="T300"><text:line-break/></text:span><text:span text:style-name="T301">Przewidziane jest przeprowadzenie aukcji elektronicznej<text:s/></text:span><text:span text:style-name="T302">(przetarg nieograniczony, przetarg ograniczony, negocjacje z ogłoszeniem)<text:s/></text:span><text:span text:style-name="T303">Nie<text:s/></text:span><text:span text:style-name="T304"><text:line-break/>Należy podać adres strony internetowej, na której aukcja będzie prowadzona:<text:s/></text:span><text:span text:style-name="T305"><text:line-break/></text:span><text:span text:style-name="T306"><text:line-break/></text:span><text:span text:style-name="T307">Należy wskazać elementy, których wartości będą przedmiotem aukcji elektronicznej:<text:s/></text:span><text:span text:style-name="T308"><text:line-break/></text:span><text:span text:style-name="T309">Przewiduje się ograniczenia co do przedstawionych wartości, wynikające z opisu przedmiotu zamówienia:</text:span><text:span text:style-name="T310"><text:s/></text:span><text:span text:style-name="T311"><text:line-break/></text:span><text:span text:style-name="T312"><text:line-break/>Należy podać, które informacje zostaną udostępnione wykonawcom w trakcie aukcji elektronicznej oraz jaki będzie termin ich udostępnienia:<text:s/></text:span><text:span text:style-name="T313"><text:line-break/>Informacje dotyczące przebiegu aukcji elektronicznej:<text:s/></text:span><text:span text:style-name="T314"><text:line-break/>Jaki jest przewidziany sposób postępowania w toku aukcji elektronicznej i jakie będą warunki, na jakich wykonawcy będą mogli licytować (minimalne wysokości postąpień):<text:s/></text:span><text:span text:style-name="T315"><text:line-break/>Informacje dotyczące wykorzystywanego sprzętu elektronicznego, rozwiązań i specyfikacji technicznych w zakresie połączeń:<text:s/></text:span><text:span text:style-name="T316"><text:line-break/>Wymagania dotyczące rejestracji i identyfikacji wykonawców w aukcji elektronicznej:<text:s/></text:span><text:span text:style-name="T317"><text:line-break/>Informacje o liczbie etapów aukcji elektronicznej i czasie ich trwania:<text:s/></text:span></text:p>
      <text:p text:style-name="P318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soft-page-break/>
      <text:p text:style-name="P319"><text:span text:style-name="T320"><text:line-break/></text:span><text:span text:style-name="T321">IV.2) KRYTERIA OCENY OFERT<text:s/></text:span><text:span text:style-name="T322"><text:line-break/></text:span><text:span text:style-name="T323">IV.2.1) Kryteria oceny ofert:<text:s/></text:span><text:span text:style-name="T324"><text:line-break/></text:span><text:span text:style-name="T325">IV.2.2) Kryteria</text:span><text:span text:style-name="T326"><text:s/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Kryteria</text:p>
          </table:table-cell>
          <table:table-cell table:style-name="TableCell333">
            <text:p text:style-name="P334">Znaczenie</text:p>
          </table:table-cell>
        </table:table-row>
        <table:table-row table:style-name="TableRow335">
          <table:table-cell table:style-name="TableCell336">
            <text:p text:style-name="P337">cena</text:p>
          </table:table-cell>
          <table:table-cell table:style-name="TableCell338">
            <text:p text:style-name="P339">60,00</text:p>
          </table:table-cell>
        </table:table-row>
        <table:table-row table:style-name="TableRow340">
          <table:table-cell table:style-name="TableCell341">
            <text:p text:style-name="P342">jakość- parametry techniczne</text:p>
          </table:table-cell>
          <table:table-cell table:style-name="TableCell343">
            <text:p text:style-name="P344">40,00</text:p>
          </table:table-cell>
        </table:table-row>
      </table:table>
      <text:p text:style-name="P345"><text:span text:style-name="T346"><text:line-break/></text:span><text:span text:style-name="T347">IV.2.3) Zastosowanie procedury, o której mowa w art. 24aa ust. 1 ustawy Pzp<text:s/></text:span><text:span text:style-name="T348">(przetarg nieograniczony)<text:s/></text:span><text:span text:style-name="T349"><text:line-break/>Tak<text:s/></text:span><text:span text:style-name="T350"><text:line-break/></text:span><text:span text:style-name="T351">IV.3) Negocjacje z ogłoszeniem, dialog konkurencyjny, partnerstwo innowacyjne<text:s/></text:span><text:span text:style-name="T352"><text:line-break/></text:span><text:span text:style-name="T353">IV.3.1) Informacje na temat negocjacji z ogłoszeniem</text:span><text:span text:style-name="T354"><text:s/></text:span><text:span text:style-name="T355"><text:line-break/>Minimalne wymagania, które muszą spełniać wszystkie oferty:<text:s/></text:span><text:span text:style-name="T356"><text:line-break/></text:span><text:span text:style-name="T357"><text:line-break/>Przewidziane jest zastrzeżenie prawa do udzielenia zamówienia na podstawie ofert wstępnych bez przeprowadzenia negocjacji<text:s/></text:span><text:span text:style-name="T358"><text:line-break/>Przewidziany jest podział negocjacji na etapy w celu ograniczenia liczby ofert:<text:s/></text:span><text:span text:style-name="T359"><text:line-break/>Należy podać informacje na temat etapów negocjacji (w tym liczbę etapów):<text:s/></text:span><text:span text:style-name="T360"><text:line-break/></text:span><text:span text:style-name="T361"><text:line-break/>Informacje dodatkowe<text:s/></text:span><text:span text:style-name="T362"><text:line-break/></text:span><text:span text:style-name="T363"><text:line-break/></text:span><text:span text:style-name="T364"><text:line-break/></text:span><text:span text:style-name="T365">IV.3.2) Informacje na temat dialogu konkurencyjnego</text:span><text:span text:style-name="T366"><text:s/></text:span><text:span text:style-name="T367"><text:line-break/>Opis potrzeb i wymagań zamawiającego lub informacja o sposobie uzyskania tego opisu:<text:s/></text:span><text:span text:style-name="T368"><text:line-break/></text:span><text:span text:style-name="T369"><text:line-break/>Informacja o wysokości nagród dla wykonawców, którzy podczas dialogu konkurencyjnego przedstawili rozwiązania stanowiące podstawę do składania ofert, jeżeli zamawiający przewiduje nagrody:<text:s/></text:span><text:span text:style-name="T370"><text:line-break/></text:span><text:span text:style-name="T371"><text:line-break/>Wstępny harmonogram postępowania:<text:s/></text:span><text:span text:style-name="T372"><text:line-break/></text:span><text:span text:style-name="T373"><text:line-break/>Podział dialogu na etapy w celu ograniczenia liczby rozwiązań:<text:s/></text:span><text:span text:style-name="T374"><text:line-break/>Należy podać informacje na temat etapów dialogu:<text:s/></text:span><text:span text:style-name="T375"><text:line-break/></text:span><text:span text:style-name="T376"><text:line-break/></text:span><text:span text:style-name="T377"><text:line-break/>Informacje dodatkowe:<text:s/></text:span><text:span text:style-name="T378"><text:line-break/></text:span><text:span text:style-name="T379"><text:line-break/></text:span><text:span text:style-name="T380">IV.3.3) Informacje na temat partnerstwa innowacyjnego</text:span><text:span text:style-name="T381"><text:s/></text:span><text:span text:style-name="T382"><text:line-break/>Elementy opisu przedmiotu zamówienia definiujące minimalne wymagania, którym muszą odpowiadać wszystkie oferty:<text:s/></text:span><text:span text:style-name="T383"><text:line-break/></text:span><text:span text:style-name="T384"><text:line-break/>Podział negocjacji na etapy w celu ograniczeniu liczby ofert podlegających negocjacjom poprzez zastosowanie kryteriów oceny ofert wskazanych w specyfikacji istotnych warunków zamówienia:<text:s/></text:span><text:span text:style-name="T385"><text:line-break/></text:span><text:span text:style-name="T386"><text:line-break/>Informacje dodatkowe:<text:s/></text:span><text:span text:style-name="T387"><text:line-break/></text:span><text:span text:style-name="T388"><text:line-break/></text:span><text:span text:style-name="T389">IV.4) Licytacja elektroniczna<text:s/></text:span><text:span text:style-name="T390"><text:line-break/>Adres strony internetowej, na której będzie prowadzona licytacja elektroniczna:<text:s/></text:span></text:p>
      <text:soft-page-break/>
      <text:p text:style-name="P391">Adres strony internetowej, na której jest dostępny opis przedmiotu zamówienia w licytacji elektronicznej:<text:s/></text:p>
      <text:p text:style-name="P392">Wymagania dotyczące rejestracji i identyfikacji wykonawców w licytacji elektronicznej, w tym wymagania techniczne urządzeń informatycznych:<text:s/></text:p>
      <text:p text:style-name="P393">Sposób postępowania w toku licytacji elektronicznej, w tym określenie minimalnych wysokości postąpień:<text:s/></text:p>
      <text:p text:style-name="P394">Informacje o liczbie etapów licytacji elektronicznej i czasie ich trwania:<text:s/></text:p>
      <text:p text:style-name="P395">Czas trwania:<text:s/><text:line-break/><text:line-break/>Wykonawcy, którzy nie złożyli nowych postąpień, zostaną zakwalifikowani do następnego etapu:<text:s/></text:p>
      <text:p text:style-name="P396">Termin składania wniosków o dopuszczenie do udziału w licytacji elektronicznej:<text:s/><text:line-break/>Data: godzina:<text:s/><text:line-break/>Termin otwarcia licytacji elektronicznej:<text:s/></text:p>
      <text:p text:style-name="P397">Termin i warunki zamknięcia licytacji elektronicznej:<text:s/></text:p>
      <text:p text:style-name="P398"><text:line-break/>Istotne dla stron postanowienia, które zostaną wprowadzone do treści zawieranej umowy w sprawie zamówienia publicznego, albo ogólne warunki umowy, albo wzór umowy:<text:s/></text:p>
      <text:p text:style-name="P399"><text:line-break/>Wymagania dotyczące zabezpieczenia należytego wykonania umowy:<text:s/></text:p>
      <text:p text:style-name="P400"><text:line-break/>Informacje dodatkowe:<text:s/></text:p>
      <text:p text:style-name="P401"><text:span text:style-name="T402">IV.5) ZMIANA UMOWY</text:span><text:span text:style-name="T403"><text:s/></text:span><text:span text:style-name="T404"><text:line-break/></text:span><text:span text:style-name="T405">Przewiduje się istotne zmiany postanowień zawartej umowy w stosunku do treści oferty, na podstawie której dokonano wyboru wykonawcy:</text:span><text:span text:style-name="T406"><text:s/>Tak<text:s/></text:span><text:span text:style-name="T407"><text:line-break/>Należy wskazać zakres, charakter zmian oraz warunki wprowadzenia zmian:<text:s/></text:span><text:span text:style-name="T408"><text:line-break/>1. Zamawiający przewiduje możliwość dokonywania zmian w postanowieniach umowy w stosunku do treści umowy, w razie wystąpienia okoliczności, których nie można było przewidzieć w chwili zawarcia umowy, a zwłaszcza w przypadku: 1) zaproponowania odpowiednika danego wyrobu w przypadku obiektywnej niedostępności wyrobu z umowy (np. wstrzymania bądź zakończenia produkcji oferowanego wyrobu), 2) pojawienia się w ofercie Dostawcy wyrobu o równoważnych lub przewyższających parametrach do wyrobów zawartych w załączniku nr 1 do umowy, 3) niemożności dostarczenia wyrobu pod nazwą wskazaną w załączniku nr 1 do umowy, 4) zaproponowania odpowiednika danego wyrobu w przypadku obiektywnej niedostępności wyrobu z umowy (cena odpowiednika nie wyższa niż niedostępnego wyrobu), 5) zmiany numeru katalogowego, 6) zmiany nazwy wyrobu przy zachowaniu jego parametrów, 7) zmiany wielkości opakowań, 8) dokonania zmian ilościowych w asortymencie wyrobów wyszczególnionych w załączniku nr 1 do umowy, jeżeli jest to uzasadnione jego potrzebami, przy zachowaniu wskazanych w załączniku nr 1 do niniejszej umowy cen jednostkowych. 9) zastosowania oferty promocyjnej w stosunku do wyrobów z umowy/odpowiedników; 10) zmiany danych dostawcy, 11) zmiany nr rachunku bankowego dostawcy 12) zmiany wartości przedmiotu umowy w przypadkach określonych w niniejszej umowie. 13) zmian w zakresie regulacji prawnych obowiązujących w dniu podpisania umowy a mających do niej zastosowanie, w szczególności w przypadku wejścia w życie rozporządzenia Parlamentu Europejskiego i Rady UE 2017/745 z 5 kwietnia 2017 r. w sprawie wyrobów medycznych, rozporządzenia Parlamentu Europejskiego i Rady UE 2017/746 z 5 kwietnia 2017 r. w sprawie wyrobów medycznych do diagnostyki in vitro oraz nowej, krajowej ustawy o wyrobach medycznych; 14) wydłużenia terminu obowiązywania umowy w przypadku niewykorzystania kwoty wskazanej w § 3 ust. 1 w terminie określonym w § 9 ust. 1 oraz umożliwiającym zrealizowanie dostaw dokonywanych na podstawie art. 144<text:s/></text:span><text:soft-page-break/><text:span text:style-name="T409">ust. 1 pkt 6 Pzp); 15) konieczności okresowej realizacji przedmiotu umowy przez wykonawcę zastępczego z przyczyn niezależnych od Dostawcy, o których to przyczynach Dostawca powinien niezwłocznie poinformować Zamawiającego. 2. W przypadku zaistnienia okoliczności określonych w ust. 1 pkt 1)-7) dostawca w porozumieniu z Zamawiającym zaproponuje inny wyrób o tym samym działaniu/zastosowaniu lub wyrób o tej samej nazwie międzynarodowej, lecz innej nazwie handlowej, różniący się np. wielkością opakowania w przeliczonych ilościach i wyceniony proporcjonalnie do zaoferowanego w umowie. W przypadku braku możliwości dostarczenia zamiennika wyrobu w cenie przetargowej, Zamawiający może wyrazić zgodę na sprzedaż w cenie zbliżonej do rynkowej lub na wyłączenie tego wyrobu z umowy na czas wstrzymania produkcji lub wycofania z obrotu przedmiotu umowy i braku możliwości dostarczenia zamiennika. W takiej sytuacji Wykonawca zobowiązany jest przedstawić pisemnie/faksem Zamawiającemu do akceptacji informację o nowej cenie lub/i informację o czasowym wyłączeniu tego wyrobu z umowy na czas wstrzymania produkcji lub wycofania z obrotu wyrobu i braku możliwości dostarczenia zamiennika wyrobu w cenie przetargowej z podaniem przyczyn takiego stanu. 3. Ponadto, dopuszczalne są zmiany umowy w zakresie trybie zgodnym z zapisami art. 144 Prawa zamówień publicznych. 4. Zmiany umowy wymagają formy pisemnej pod rygorem nieważności, z zastrzeżeniem sytuacji, w których wyraźny zapis umowy stanowi inaczej.<text:s/></text:span><text:span text:style-name="T410"><text:line-break/></text:span><text:span text:style-name="T411">IV.6) INFORMACJE ADMINISTRACYJNE<text:s/></text:span><text:span text:style-name="T412"><text:line-break/></text:span><text:span text:style-name="T413"><text:line-break/></text:span><text:span text:style-name="T414">IV.6.1) Sposób udostępniania informacji o charakterze poufnym<text:s/></text:span><text:span text:style-name="T415">(jeżeli dotyczy):<text:s/></text:span><text:span text:style-name="T416"><text:line-break/></text:span><text:span text:style-name="T417"><text:line-break/></text:span><text:span text:style-name="T418">Środki służące ochronie informacji o charakterze poufnym</text:span><text:span text:style-name="T419"><text:s/></text:span><text:span text:style-name="T420"><text:line-break/></text:span><text:span text:style-name="T421"><text:line-break/></text:span><text:span text:style-name="T422">IV.6.2) Termin składania ofert lub wniosków o dopuszczenie do udziału w postępowaniu:<text:s/></text:span><text:span text:style-name="T423"><text:line-break/>Data: 2020-01-24, godzina: 10:00,<text:s/></text:span><text:span text:style-name="T424"><text:line-break/>Skrócenie terminu składania wniosków, ze względu na pilną potrzebę udzielenia zamówienia (przetarg nieograniczony, przetarg ograniczony, negocjacje z ogłoszeniem):<text:s/></text:span><text:span text:style-name="T425"><text:line-break/>Nie<text:s/></text:span><text:span text:style-name="T426"><text:line-break/>Wskazać powody:<text:s/></text:span><text:span text:style-name="T427"><text:line-break/></text:span><text:span text:style-name="T428"><text:line-break/>Język lub języki, w jakich mogą być sporządzane oferty lub wnioski o dopuszczenie do udziału w postępowaniu<text:s/></text:span><text:span text:style-name="T429"><text:line-break/>&gt; polskim<text:s/></text:span><text:span text:style-name="T430"><text:line-break/></text:span><text:span text:style-name="T431">IV.6.3) Termin związania ofertą:<text:s/></text:span><text:span text:style-name="T432">do: okres w dniach: 30 (od ostatecznego terminu składania ofert)<text:s/></text:span><text:span text:style-name="T433"><text:line-break/></text:span><text:span text:style-name="T434">IV.6.4) Przewiduje się unieważnienie postępowania o udzielenie zamówienia, w przypadku nieprzyznania środków, które miały być przeznaczone na sfinansowanie całości lub części zamówienia:</text:span><text:span text:style-name="T435"><text:s/>Nie<text:s/></text:span><text:span text:style-name="T436"><text:line-break/></text:span><text:span text:style-name="T437">IV.6.5) Informacje dodatkowe:</text:span><text:span text:style-name="T438"><text:s/></text:span><text:span text:style-name="T439"><text:line-break/></text:span></text:p>
      <text:p text:style-name="P440"><text:span text:style-name="T441">ZAŁĄCZNIK I - INFORMACJE DOTYCZĄCE OFERT CZĘŚCIOWYCH<text:s/></text:span></text:p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Część nr:<text:s/></text:span>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<text:span text:style-name="T457">Nazwa:<text:s/></text:span></text:p>
          </table:table-cell>
          <table:table-cell table:style-name="TableCell458">
            <text:p text:style-name="P459">Dostawa odczynników wraz z dzierżawą aparatu do oznaczania gazometrii wraz z oksymetrią, Na, K, Cl, Ca, glukozy, mleczanów, Ht, na okres trzech lat.</text:p>
          </table:table-cell>
        </table:table-row>
      </table:table>
      <text:p text:style-name="P460"><text:span text:style-name="T461">1) Krótki opis przedmiotu zamówienia<text:s/></text:span><text:span text:style-name="T462">(wielkość, zakres, rodzaj i ilość dostaw, usług lub robót budowlanych lub określenie zapotrzebowania i wymagań)</text:span><text:span text:style-name="T463"><text:s/>a w przypadku partnerstwa<text:s/></text:span><text:soft-page-break/><text:span text:style-name="T464">innowacyjnego -określenie zapotrzebowania na innowacyjny produkt, usługę lub roboty budowlane:</text:span><text:span text:style-name="T465">Przedmiotem zamówienia jest dostawa odczynników wraz z dzierżawą aparatu do oznaczania gazometrii wraz z oksymetrią, Na, K, Cl, Ca, glukozy, mleczanów, Ht, na okres 3 lat, zgodnie z ZAŁĄCZNIKIEM NR 2 do SIWZ - FORMULARZ CENOWY WRAZ ZE SZCZEGÓŁOWYM OPISEM PRZEDMIOTU ZAMÓWIENIA.</text:span><text:span text:style-name="T466"><text:line-break/></text:span><text:span text:style-name="T467">2) Wspólny Słownik Zamówień(CPV):<text:s/></text:span><text:span text:style-name="T468">33696200-7, 38434520-7</text:span><text:span text:style-name="T469"><text:line-break/></text:span><text:span text:style-name="T470"><text:line-break/></text:span><text:span text:style-name="T471">3) Wartość części zamówienia(jeżeli zamawiający podaje informacje o wartości zamówienia):</text:span><text:span text:style-name="T472"><text:line-break/>Wartość bez VAT:<text:s/></text:span><text:span text:style-name="T473"><text:line-break/>Waluta:<text:s/></text:span><text:span text:style-name="T474"><text:line-break/>pln</text:span><text:span text:style-name="T475"><text:line-break/></text:span><text:span text:style-name="T476">4) Czas trwania lub termin wykonania:<text:s/></text:span><text:span text:style-name="T477"><text:line-break/>okres w miesiącach: 36</text:span><text:span text:style-name="T478"><text:line-break/>okres w dniach:<text:s/></text:span><text:span text:style-name="T479"><text:line-break/>data rozpoczęcia:<text:s/></text:span><text:span text:style-name="T480"><text:line-break/>data zakończenia:<text:s/></text:span><text:span text:style-name="T481"><text:line-break/></text:span><text:span text:style-name="T482">5) Kryteria oceny ofert:<text:s/>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Kryterium</text:p>
          </table:table-cell>
          <table:table-cell table:style-name="TableCell489">
            <text:p text:style-name="P490">Znaczenie</text:p>
          </table:table-cell>
        </table:table-row>
        <table:table-row table:style-name="TableRow491">
          <table:table-cell table:style-name="TableCell492">
            <text:p text:style-name="P493">cena</text:p>
          </table:table-cell>
          <table:table-cell table:style-name="TableCell494">
            <text:p text:style-name="P495">60,00</text:p>
          </table:table-cell>
        </table:table-row>
        <table:table-row table:style-name="TableRow496">
          <table:table-cell table:style-name="TableCell497">
            <text:p text:style-name="P498">jakość-parametry techniczne</text:p>
          </table:table-cell>
          <table:table-cell table:style-name="TableCell499">
            <text:p text:style-name="P500">40,00</text:p>
          </table:table-cell>
        </table:table-row>
      </table:table>
      <text:p text:style-name="P501"><text:span text:style-name="T502"><text:line-break/></text:span><text:span text:style-name="T503">6) INFORMACJE DODATKOWE:</text:span><text:span text:style-name="T504"><text:line-break/></text:span></text:p>
      <text:p text:style-name="P505"/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</table:table-row>
      </table:table>
      <text:p text:style-name="P512">Dół formularza</text:p>
      <text:p text:style-name="P513">Początek formularza</text:p>
      <text:p text:style-name="P514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20-01-16T12:50:00Z</meta:creation-date>
    <dc:date>2020-01-16T12:50:00Z</dc:date>
    <meta:template xlink:href="Normal.dotm" xlink:type="simple"/>
    <meta:editing-cycles>1</meta:editing-cycles>
    <meta:editing-duration>PT0S</meta:editing-duration>
    <meta:document-statistic meta:page-count="11" meta:paragraph-count="47" meta:word-count="3384" meta:character-count="23647" meta:row-count="169" meta:non-whitespace-character-count="20310"/>
  </office:meta>
</office:document-meta>
</file>