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width100prc">28ca1fe3-c336-417d-8da3-033bead37b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idth100prc" style:display-name="width100pr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20-02-17T08:22:00Z</meta:creation-date>
    <dc:date>2020-02-17T08:23:00Z</dc:date>
    <meta:template xlink:href="Normal.dotm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