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042803-N-2020 z dnia 09-03-2020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19010-N-2020<text:s/></text:span><text:span text:style-name="T13"><text:line-break/></text:span><text:span text:style-name="T14">Data:<text:s/></text:span><text:span text:style-name="T15">03-03-2020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-121  Kraków, woj. małopolskie, państwo Polska, tel. 126 876 330, e-mail zp@dietl.krakow.pl, faks 126 876 331.<text:s/><text:line-break/>Adres strony internetowej (url): www.dietl.krako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20-03-11, godzina: 10:00,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20-03-13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20-03-09T12:31:00Z</meta:creation-date>
    <dc:date>2020-03-09T12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3" meta:character-count="935" meta:row-count="6" meta:non-whitespace-character-count="803"/>
  </office:meta>
</office:document-meta>
</file>