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/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list-style-name="LFO1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margin-left="-0.2083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-0.2083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-0.2083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-0.2083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Normalny" style:family="paragraph">
      <style:paragraph-properties fo:text-align="center" fo:margin-left="4.425in">
        <style:tab-stops/>
      </style:paragraph-properties>
      <style:text-properties style:font-name-complex="Times New Roman" fo:font-size="14pt" style:font-size-asian="14pt" style:font-size-complex="14pt"/>
    </style:style>
    <style:style style:name="P39" style:parent-style-name="Normalny" style:family="paragraph">
      <style:paragraph-properties fo:text-align="center" fo:margin-left="4.425in">
        <style:tab-stops/>
      </style:paragraph-properties>
      <style:text-properties style:font-name-complex="Times New Roman" fo:font-size="14pt" style:font-size-asian="14pt" style:font-size-complex="14pt"/>
    </style:style>
    <style:style style:name="P40" style:parent-style-name="Normalny" style:family="paragraph">
      <style:paragraph-properties fo:text-align="center" fo:margin-left="4.425in">
        <style:tab-stops/>
      </style:paragraph-properties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36"/><text:span text:style-name="T2"><text:s text:c="7"/></text:span><text:span text:style-name="T3">TABLICA OGŁOSZEŃ</text:span></text:p>
      <text:p text:style-name="P4"/>
      <text:p text:style-name="P5"><text:s/>Szpital Specjalistyczny im. J. Dietla w<text:s/>Krakowie ul. Skarbowa 4</text:p>
      <text:p text:style-name="Standard"><text:span text:style-name="T6"><text:s/></text:span><text:span text:style-name="T7"><text:s/>31 – 121 Kraków ogłasza przetarg ofertowy:</text:span></text:p>
      <text:p text:style-name="P8"/>
      <text:p text:style-name="P9">Przedmiotem przetargu jest najem lokali<text:s/>biurowych usytuowanych<text:s/>na II piętrze 179,80m² wraz z ciągami komunikacyjnymi 36,30m², znajdujących<text:s/>sie w budynku</text:p>
      <text:p text:style-name="P10">Ośrodka Recepcyjno - Szkoleniowego Szpitala<text:s/>Specjalistycznego im. J.<text:s/>Dietla w<text:s/>Krakowie przy ul. Kapelanka 60 na czas nieokreślony z przeznaczeniem na prowadzenie działalności biurowej od dn.19.12.2022r. Umowa może zostać</text:p>
      <text:p text:style-name="P11">zawarta już od dn. 15.12.2022r.</text:p>
      <text:list text:style-name="LFO1" text:continue-numbering="true">
        <text:list-item>
          <text:p text:style-name="P12"/>
        </text:list-item>
      </text:list>
      <text:p text:style-name="P13"><text:s text:c="5"/></text:p>
      <text:list text:style-name="LFO1" text:continue-numbering="true">
        <text:list-item>
          <text:p text:style-name="P14">Regulamin przetargu można odebrać w Ośrodku Recepcyjno-Szkoleniowym Szpitala im.J.Dietla w Krakowie ul.Kapelanka 60 w godz.7,30 – 15,00 tel: 12 266-12 85,lub w Kancelarii Szpitala,ul. Skarbowa 4 pok 307</text:p>
        </text:list-item>
      </text:list>
      <text:p text:style-name="P15"/>
      <text:list text:style-name="LFO1" text:continue-numbering="true">
        <text:list-item>
          <text:p text:style-name="P16">Termin składania ofert upływa z<text:s/>dniem 19.12.2022r.o<text:s/>godz.9 (ofertę w</text:p>
        </text:list-item>
      </text:list>
      <text:p text:style-name="P17">zapieczętowanej i oznaczonej<text:s/>kopercie należy<text:s/>złożyć w Kancelarii Szpitala</text:p>
      <text:p text:style-name="P18">ul.Skarbowa 4,pok. nr 307 na III piętrze lub przesłać na adres Szpitala);</text:p>
      <text:list text:style-name="LFO1" text:continue-numbering="true">
        <text:list-item>
          <text:p text:style-name="P19"/>
        </text:list-item>
        <text:list-item>
          <text:p text:style-name="P20"><text:span text:style-name="T21">Otwarcie ofert odbędzie się w dniu 19.12.2022r. o godz.9</text:span><text:span text:style-name="T22">,</text:span><text:span text:style-name="T23">30</text:span><text:span text:style-name="T24"><text:s/>w</text:span><text:span text:style-name="T25"><text:s/>siedzibie</text:span></text:p>
        </text:list-item>
      </text:list>
      <text:p text:style-name="P26">Szpitala ul. Skarbowa<text:s/>4, pok. nr 307 na III piętrze;</text:p>
      <text:list text:style-name="LFO1" text:continue-numbering="true">
        <text:list-item>
          <text:p text:style-name="P27"/>
        </text:list-item>
      </text:list>
      <text:p text:style-name="P28"><text:s text:c="2"/>Informacji dotyczących przedmiotu przetargu udziela: Kierownik</text:p>
      <text:p text:style-name="P29"><text:s text:c="6"/>Ośrodka <text:s/>Recepcyjno- Szkoleniowego Marian Jasiński tel:12/266-12-85</text:p>
      <text:p text:style-name="P30"/>
      <text:p text:style-name="P31"><text:s text:c="2"/>- <text:s/>Dyrektor Szpitala może<text:s/>w każdej<text:s/>chwili złożyć oświadczenie o odstąpieniu od</text:p>
      <text:p text:style-name="P32"><text:s text:c="6"/>przetargu lub unieważnić go na każdym etapie.</text:p>
      <text:p text:style-name="P33"><text:s text:c="14"/></text:p>
      <text:p text:style-name="P34"/>
      <text:p text:style-name="P35"/>
      <text:p text:style-name="P36">Kraków, dnia. 23.11.2022r.</text:p>
      <text:p text:style-name="P37"/>
      <text:p text:style-name="P38">Zastępca Dyrektora</text:p>
      <text:p text:style-name="P39">ds. Administracyjnych</text:p>
      <text:p text:style-name="P40">dr. Marcin Miko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8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Szpital im. J. Dietla w Krakowie</dc:creator>
    <meta:creation-date>2022-11-23T08:22:00Z</meta:creation-date>
    <dc:date>2022-11-23T08:24:00Z</dc:date>
    <meta:print-date>2022-11-21T14:27:00Z</meta:print-date>
    <meta:template xlink:href="Normal.dotm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7" meta:row-count="10" meta:non-whitespace-character-count="1295"/>
  </office:meta>
</office:document-meta>
</file>