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font-size="18pt" style:font-size-asian="18pt" style:font-size-complex="18pt" fo:language="pl" fo:country="PL"/>
    </style:style>
    <style:style style:name="T4" style:parent-style-name="Domyślnaczcionkaakapitu" style:family="text">
      <style:text-properties fo:font-size="18pt" style:font-size-asian="18pt" style:font-size-complex="18pt" fo:language="pl" fo:country="PL"/>
    </style:style>
    <style:style style:name="P5" style:parent-style-name="Standard" style:family="paragraph">
      <style:text-properties fo:font-size="18pt" style:font-size-asian="18pt" style:font-size-complex="18pt" fo:language="pl" fo:country="PL"/>
    </style:style>
    <style:style style:name="P6" style:parent-style-name="Standard" style:family="paragraph">
      <style:text-properties fo:font-size="18pt" style:font-size-asian="18pt" style:font-size-complex="18pt" fo:language="pl" fo:country="PL"/>
    </style:style>
    <style:style style:name="T7" style:parent-style-name="Domyślnaczcionkaakapitu" style:family="text">
      <style:text-properties fo:font-size="14pt" style:font-size-asian="14pt" style:font-size-complex="14pt" fo:language="pl" fo:country="PL"/>
    </style:style>
    <style:style style:name="T8" style:parent-style-name="Domyślnaczcionkaakapitu" style:family="text">
      <style:text-properties fo:font-size="18pt" style:font-size-asian="18pt" style:font-size-complex="18pt" fo:language="pl" fo:country="PL"/>
    </style:style>
    <style:style style:name="P9" style:parent-style-name="Standard" style:family="paragraph">
      <style:text-properties fo:font-size="14pt" style:font-size-asian="14pt" style:font-size-complex="14pt" fo:language="pl" fo:country="PL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1" style:parent-style-name="Standard" style:family="paragraph">
      <style:text-properties fo:font-size="14pt" style:font-size-asian="14pt" style:font-size-complex="14pt" fo:language="pl" fo:country="PL"/>
    </style:style>
    <style:style style:name="P12" style:parent-style-name="Standard" style:family="paragraph">
      <style:text-properties fo:font-size="14pt" style:font-size-asian="14pt" style:font-size-complex="14pt" fo:language="pl" fo:country="PL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4" style:parent-style-name="Standard" style:family="paragraph">
      <style:text-properties fo:font-size="14pt" style:font-size-asian="14pt" style:font-size-complex="14pt" fo:language="pl" fo:country="PL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6" style:parent-style-name="Standard" style:family="paragraph">
      <style:text-properties fo:font-size="14pt" style:font-size-asian="14pt" style:font-size-complex="14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4pt" style:font-size-asian="14pt" style:font-size-complex="14pt" fo:language="pl" fo:country="PL"/>
    </style:style>
    <style:style style:name="T19" style:parent-style-name="Domyślnaczcionkaakapitu" style:family="text">
      <style:text-properties fo:font-size="14pt" style:font-size-asian="14pt" style:font-size-complex="14pt" fo:language="pl" fo:country="PL"/>
    </style:style>
    <style:style style:name="T20" style:parent-style-name="Domyślnaczcionkaakapitu" style:family="text">
      <style:text-properties fo:font-size="14pt" style:font-size-asian="14pt" style:font-size-complex="14pt" fo:language="pl" fo:country="PL"/>
    </style:style>
    <style:style style:name="T21" style:parent-style-name="Domyślnaczcionkaakapitu" style:family="text">
      <style:text-properties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-asian="Times New Roman" style:font-name-complex="Times New Roman" fo:font-size="14pt" style:font-size-asian="14pt" style:font-size-complex="14pt" fo:language="pl" fo:country="PL"/>
    </style:style>
    <style:style style:name="T23" style:parent-style-name="Domyślnaczcionkaakapitu" style:family="text">
      <style:text-properties fo:font-size="14pt" style:font-size-asian="14pt" style:font-size-complex="14pt" fo:language="pl" fo:country="PL"/>
    </style:style>
    <style:style style:name="T24" style:parent-style-name="Domyślnaczcionkaakapitu" style:family="text">
      <style:text-properties fo:font-size="14pt" style:font-size-asian="14pt" style:font-size-complex="14pt" fo:language="pl" fo:country="PL"/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T26" style:parent-style-name="Domyślnaczcionkaakapitu" style:family="text">
      <style:text-properties fo:font-size="14pt" style:font-size-asian="14pt" style:font-size-complex="14pt" fo:language="pl" fo:country="PL"/>
    </style:style>
    <style:style style:name="T27" style:parent-style-name="Domyślnaczcionkaakapitu" style:family="text">
      <style:text-properties fo:font-size="14pt" style:font-size-asian="14pt" style:font-size-complex="14pt" fo:language="pl" fo:country="PL"/>
    </style:style>
    <style:style style:name="P28" style:parent-style-name="Standard" style:family="paragraph">
      <style:text-properties fo:font-size="14pt" style:font-size-asian="14pt" style:font-size-complex="14pt" fo:language="pl" fo:country="PL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30" style:parent-style-name="Standard" style:family="paragraph">
      <style:paragraph-properties fo:margin-left="-0.2083in">
        <style:tab-stops/>
      </style:paragraph-properties>
      <style:text-properties fo:font-size="14pt" style:font-size-asian="14pt" style:font-size-complex="14pt" fo:language="pl" fo:country="PL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32" style:parent-style-name="Standard" style:family="paragraph">
      <style:text-properties fo:font-size="14pt" style:font-size-asian="14pt" style:font-size-complex="14pt" fo:language="pl" fo:country="PL"/>
    </style:style>
    <style:style style:name="P33" style:parent-style-name="Standard" style:family="paragraph">
      <style:text-properties fo:font-size="18pt" style:font-size-asian="18pt" style:font-size-complex="18pt" fo:language="pl" fo:country="PL"/>
    </style:style>
    <style:style style:name="P34" style:parent-style-name="Standard" style:family="paragraph">
      <style:text-properties fo:font-size="18pt" style:font-size-asian="18pt" style:font-size-complex="18pt" fo:language="pl" fo:country="PL"/>
    </style:style>
    <style:style style:name="P35" style:parent-style-name="Standard" style:family="paragraph">
      <style:text-properties fo:font-size="18pt" style:font-size-asian="18pt" style:font-size-complex="18pt" fo:language="pl" fo:country="PL"/>
    </style:style>
    <style:style style:name="P36" style:parent-style-name="Standard" style:family="paragraph">
      <style:text-properties fo:font-size="14pt" style:font-size-asian="14pt" style:font-size-complex="14pt" fo:language="pl" fo:country="PL"/>
    </style:style>
    <style:style style:name="P37" style:parent-style-name="Normalny" style:family="paragraph">
      <style:text-properties fo:language="pl" fo:country="PL"/>
    </style:style>
    <style:style style:name="P38" style:parent-style-name="Normalny" style:family="paragraph">
      <style:text-properties fo:language="pl" fo:country="PL"/>
    </style:style>
    <style:style style:name="P39" style:parent-style-name="Normalny" style:family="paragraph">
      <style:paragraph-properties fo:text-align="center" fo:margin-left="4.4298in">
        <style:tab-stops/>
      </style:paragraph-properties>
      <style:text-properties fo:language="pl" fo:country="PL"/>
    </style:style>
    <style:style style:name="P40" style:parent-style-name="Normalny" style:family="paragraph">
      <style:paragraph-properties fo:text-align="center" fo:margin-left="4.4298in">
        <style:tab-stops/>
      </style:paragraph-properties>
      <style:text-properties fo:language="pl" fo:country="PL"/>
    </style:style>
    <style:style style:name="P41" style:parent-style-name="Normalny" style:family="paragraph">
      <style:paragraph-properties fo:text-align="center" fo:margin-left="4.4298in">
        <style:tab-stops/>
      </style:paragraph-properties>
    </style:style>
    <style:style style:name="T42" style:parent-style-name="Domyślnaczcionkaakapitu" style:family="text">
      <style:text-properties fo:language="pl" fo:country="PL"/>
    </style:style>
    <style:style style:name="P43" style:parent-style-name="Normalny" style:family="paragraph">
      <style:text-properties fo:language="pl" fo:country="PL"/>
    </style:style>
  </office:automatic-styles>
  <office:body>
    <office:text text:use-soft-page-breaks="true">
      <text:p text:style-name="P1"><text:span text:style-name="T2"><text:s text:c="36"/></text:span><text:span text:style-name="T3"><text:s text:c="7"/>TABLICA<text:s/></text:span><text:span text:style-name="T4">OGŁOSZEŃ</text:span></text:p>
      <text:p text:style-name="P5"/>
      <text:p text:style-name="P6"><text:s/>Szpital Specjalistyczny im. J. Dietla w Krakowie<text:s/>ul. Skarbowa 4</text:p>
      <text:p text:style-name="Standard"><text:span text:style-name="T7"><text:s/></text:span><text:span text:style-name="T8"><text:s/>31 – 121 Kraków ogłasza przetarg ofertowy:</text:span></text:p>
      <text:p text:style-name="P9"/>
      <text:p text:style-name="P10">Przedmiotem przetargu jest najem lokali<text:s/>biurowych<text:s/>usytuowanych na II piętrze 179,80<text:s/>m²<text:s/>wraz z ciągami komunikacyjnymi 36,30<text:s/>m²,<text:s/>znajdujących<text:s/>się<text:s/>w budynku<text:s/>Ośrodka Recepcyjno - Szkoleniowego Szpitala Specjalistycznego<text:s/>im. J. Dietla<text:s/>w Krakowie przy ul. Kapelanka 60 na czas nieokreślony z przeznaczeniem na prowadzenie działalności biurowej od dn.<text:s/>20.01.2023 r.<text:s/>Umowa może zostać<text:s/>zawarta już od dn.<text:s/>12.01.2023<text:s/>r.</text:p>
      <text:p text:style-name="P11"/>
      <text:p text:style-name="P12"><text:s text:c="5"/></text:p>
      <text:p text:style-name="P13">Regulamin przetargu można odebrać w Ośrodku Recepcyjno-Szkoleniowym Szpitala im.<text:s/>J.<text:s/>Dietla w Krakowie ul.<text:s/>Kapelanka 60 w godz.7:30 – 15:00<text:s/>tel.: 12 266-12 85,<text:s/>lub w Kancelarii Szpitala,<text:s/>ul. Skarbowa 4 pok.<text:s/>307</text:p>
      <text:p text:style-name="P14"/>
      <text:p text:style-name="P15">Termin składania ofert upływa z dniem<text:s/>11.01.2023 r.<text:s/>o godz.<text:s/>9:00<text:s/>(ofertę w<text:s/>zapieczętowanej i oznaczonej kopercie<text:s/>należy złożyć w Kancelarii Szpitala<text:s/>ul.<text:s/>Skarbowa 4,<text:s/>pok. nr 307 na III piętrze<text:s/>lub przesłać na adres Szpitala);</text:p>
      <text:p text:style-name="P16"/>
      <text:p text:style-name="P17"><text:span text:style-name="T18">Otwarcie ofert odbędzie się w dniu<text:s/></text:span><text:span text:style-name="T19">11.01.2023 r.<text:s/></text:span><text:span text:style-name="T20">o godz.9</text:span><text:span text:style-name="T21">:</text:span><text:span text:style-name="T22">30</text:span><text:span text:style-name="T23"><text:s/>w siedzibie</text:span><text:span text:style-name="T24"><text:s/></text:span><text:span text:style-name="T25">Szpitala ul. Skarbowa 4,</text:span><text:span text:style-name="T26"><text:s/></text:span><text:span text:style-name="T27">pok. nr 307 na III piętrze;</text:span></text:p>
      <text:p text:style-name="P28"/>
      <text:p text:style-name="P29">Informacji dotyczących przedmiotu przetargu udziela: Kierownik<text:s/>Ośrodka<text:s/>Recepcyjno- Szkoleniowego Marian Jasiński tel:12/266-12-85</text:p>
      <text:p text:style-name="P30"/>
      <text:p text:style-name="P31">Dyrektor Szpitala może w<text:s/>każdej chwili złożyć oświadczenie o odstąpieniu od</text:p>
      <text:p text:style-name="P32">przetargu lub unieważnić go na każdym etapie.</text:p>
      <text:p text:style-name="P33"><text:s text:c="14"/></text:p>
      <text:p text:style-name="P34"/>
      <text:p text:style-name="P35"/>
      <text:p text:style-name="P36">Kraków,<text:s/>dnia<text:s/>22.12.2022<text:s/>r.</text:p>
      <text:p text:style-name="P37"/>
      <text:p text:style-name="P38"/>
      <text:p text:style-name="P39"><text:bookmark-start text:name="_Hlk527107840"/><text:bookmark-start text:name="_Hlk527107869"/>Zastępca Dyrektora<text:bookmark-end text:name="_Hlk527107840"/></text:p>
      <text:p text:style-name="P40">ds. Planowania i Marketingu</text:p>
      <text:p text:style-name="P41"><text:span text:style-name="T42">mgr Barbara Kamysz</text:span><text:bookmark-end text:name="_Hlk527107869"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8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lena</meta:initial-creator>
    <dc:creator>Marlena</dc:creator>
    <meta:creation-date>2022-12-22T12:05:00Z</meta:creation-date>
    <dc:date>2022-12-22T12:06:00Z</dc:date>
    <meta:print-date>2022-11-21T14:27:00Z</meta:print-date>
    <meta:template xlink:href="Normal.dotm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7" meta:character-count="1517" meta:row-count="10" meta:non-whitespace-character-count="1303"/>
  </office:meta>
</office:document-meta>
</file>